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style:font-name="Trebuchet MS" fo:font-weight="bold" style:font-weight-asian="bold" style:font-weight-complex="bold" fo:color="#FF0000" fo:font-size="16pt" style:font-size-asian="16pt" style:font-size-complex="16pt" fo:language="nl" fo:country="NL"/>
    </style:style>
    <style:style style:name="P4" style:parent-style-name="Standaard" style:family="paragraph">
      <style:paragraph-properties fo:text-align="center"/>
      <style:text-properties style:font-name="Trebuchet MS" fo:font-weight="bold" style:font-weight-asian="bold" style:font-weight-complex="bold" fo:color="#000000" fo:font-size="16pt" style:font-size-asian="16pt" style:font-size-complex="16pt" fo:language="nl" fo:country="NL"/>
    </style:style>
    <style:style style:name="P5" style:parent-style-name="Standaard" style:family="paragraph">
      <style:paragraph-properties fo:text-align="justify"/>
      <style:text-properties style:font-name="Trebuchet MS" fo:color="#000000" fo:font-size="14pt" style:font-size-asian="14pt" style:font-size-complex="14pt" fo:language="nl" fo:country="NL"/>
    </style:style>
    <style:style style:name="P6" style:parent-style-name="Standaard" style:family="paragraph">
      <style:paragraph-properties fo:text-align="justify"/>
      <style:text-properties style:font-name="Trebuchet MS" fo:color="#000000" fo:font-size="14pt" style:font-size-asian="14pt" style:font-size-complex="14pt" fo:language="nl" fo:country="NL"/>
    </style:style>
    <style:style style:name="P7" style:parent-style-name="Lijstalinea" style:list-style-name="LFO1" style:family="paragraph">
      <style:paragraph-properties fo:text-align="justify"/>
      <style:text-properties style:font-name="Trebuchet MS" fo:color="#000000" fo:font-size="14pt" style:font-size-asian="14pt" style:font-size-complex="14pt" fo:language="nl" fo:country="NL"/>
    </style:style>
    <style:style style:name="P8" style:parent-style-name="Lijstalinea" style:list-style-name="LFO1" style:family="paragraph">
      <style:paragraph-properties fo:text-align="justify"/>
      <style:text-properties style:font-name="Trebuchet MS" fo:color="#000000" fo:font-size="14pt" style:font-size-asian="14pt" style:font-size-complex="14pt" fo:language="nl" fo:country="NL"/>
    </style:style>
    <style:style style:name="P9" style:parent-style-name="Lijstalinea" style:list-style-name="LFO1" style:family="paragraph">
      <style:paragraph-properties fo:text-align="justify"/>
      <style:text-properties style:font-name="Trebuchet MS" fo:color="#000000" fo:font-size="14pt" style:font-size-asian="14pt" style:font-size-complex="14pt" fo:language="nl" fo:country="NL"/>
    </style:style>
    <style:style style:name="P10" style:parent-style-name="Lijstalinea" style:list-style-name="LFO1" style:family="paragraph">
      <style:paragraph-properties fo:text-align="justify"/>
      <style:text-properties style:font-name="Trebuchet MS" fo:color="#000000" fo:font-size="14pt" style:font-size-asian="14pt" style:font-size-complex="14pt"/>
    </style:style>
    <style:style style:name="P11" style:parent-style-name="Lijstalinea" style:list-style-name="LFO1" style:family="paragraph">
      <style:paragraph-properties fo:text-align="justify"/>
      <style:text-properties style:font-name="Trebuchet MS" fo:color="#000000" fo:font-size="14pt" style:font-size-asian="14pt" style:font-size-complex="14pt" fo:language="nl" fo:country="NL"/>
    </style:style>
    <style:style style:name="P12" style:parent-style-name="Lijstalinea" style:list-style-name="LFO1" style:family="paragraph">
      <style:paragraph-properties fo:text-align="justify"/>
      <style:text-properties style:font-name="Trebuchet MS" fo:color="#000000" fo:font-size="14pt" style:font-size-asian="14pt" style:font-size-complex="14pt" fo:language="nl" fo:country="NL"/>
    </style:style>
    <style:style style:name="P13" style:parent-style-name="Lijstalinea" style:list-style-name="LFO1" style:family="paragraph">
      <style:paragraph-properties fo:text-align="justify"/>
    </style:style>
    <style:style style:name="T14" style:parent-style-name="Standaardalinea-lettertype" style:family="text">
      <style:text-properties style:font-name="Trebuchet MS" fo:color="#000000" fo:font-size="14pt" style:font-size-asian="14pt" style:font-size-complex="14pt" fo:language="nl" fo:country="NL"/>
    </style:style>
    <style:style style:name="T15" style:parent-style-name="Standaardalinea-lettertype" style:family="text">
      <style:text-properties style:font-name="Trebuchet MS" fo:color="#000000" fo:font-size="14pt" style:font-size-asian="14pt" style:font-size-complex="14pt" fo:language="nl" fo:country="NL"/>
    </style:style>
    <style:style style:name="T16" style:parent-style-name="Hyperlink" style:family="text">
      <style:text-properties style:font-name="Trebuchet MS" fo:font-size="14pt" style:font-size-asian="14pt" style:font-size-complex="14pt"/>
    </style:style>
    <style:style style:name="P17" style:parent-style-name="Standaard" style:family="paragraph">
      <style:text-properties style:font-name="Trebuchet MS" fo:font-weight="bold" style:font-weight-asian="bold" style:font-weight-complex="bold" fo:color="#4EA72E" fo:font-size="14pt" style:font-size-asian="14pt" style:font-size-complex="14pt" fo:language="nl" fo:country="NL" fo:hyphenate="true"/>
    </style:style>
    <style:style style:name="P18" style:parent-style-name="Standaard" style:family="paragraph">
      <style:paragraph-properties fo:text-align="justify"/>
      <style:text-properties style:font-name="Trebuchet MS" fo:font-weight="bold" style:font-weight-asian="bold" style:font-weight-complex="bold" fo:color="#4EA72E" fo:font-size="14pt" style:font-size-asian="14pt" style:font-size-complex="14pt" fo:language="nl" fo:country="NL"/>
    </style:style>
    <style:style style:name="P19" style:parent-style-name="Standaard" style:family="paragraph">
      <style:paragraph-properties fo:text-align="justify"/>
    </style:style>
    <style:style style:name="T20" style:parent-style-name="Standaardalinea-lettertype" style:family="text">
      <style:text-properties style:font-name="Trebuchet MS" fo:language="nl" fo:country="NL"/>
    </style:style>
    <style:style style:name="T21" style:parent-style-name="Standaardalinea-lettertype" style:family="text">
      <style:text-properties style:font-name="Trebuchet MS" fo:font-weight="bold" style:font-weight-asian="bold" style:font-weight-complex="bold" fo:language="nl" fo:country="NL"/>
    </style:style>
    <style:style style:name="T22" style:parent-style-name="Standaardalinea-lettertype" style:family="text">
      <style:text-properties style:font-name="Trebuchet MS" fo:language="nl" fo:country="NL"/>
    </style:style>
    <style:style style:name="T23" style:parent-style-name="Standaardalinea-lettertype" style:family="text">
      <style:text-properties style:font-name="Trebuchet MS" fo:language="nl" fo:country="NL"/>
    </style:style>
    <style:style style:name="T24" style:parent-style-name="Standaardalinea-lettertype" style:family="text">
      <style:text-properties style:font-name="Trebuchet MS" fo:language="nl" fo:country="NL"/>
    </style:style>
    <style:style style:name="T25" style:parent-style-name="Standaardalinea-lettertype" style:family="text">
      <style:text-properties style:font-name="Trebuchet MS" fo:language="nl" fo:country="NL"/>
    </style:style>
    <style:style style:name="T26" style:parent-style-name="Standaardalinea-lettertype" style:family="text">
      <style:text-properties style:font-name="Trebuchet MS" fo:language="nl" fo:country="NL"/>
    </style:style>
    <style:style style:name="T27" style:parent-style-name="Standaardalinea-lettertype" style:family="text">
      <style:text-properties style:font-name="Trebuchet MS" fo:language="nl" fo:country="NL"/>
    </style:style>
    <style:style style:name="T28" style:parent-style-name="Standaardalinea-lettertype" style:family="text">
      <style:text-properties style:font-name="Trebuchet MS" fo:language="nl" fo:country="NL"/>
    </style:style>
    <style:style style:name="T29" style:parent-style-name="Standaardalinea-lettertype" style:family="text">
      <style:text-properties style:font-name="Trebuchet MS" fo:language="nl" fo:country="NL"/>
    </style:style>
    <style:style style:name="P30" style:parent-style-name="Standaard" style:family="paragraph">
      <style:paragraph-properties fo:text-align="justify"/>
      <style:text-properties style:font-name="Trebuchet MS" fo:language="nl" fo:country="NL"/>
    </style:style>
    <style:style style:name="P31" style:parent-style-name="Standaard" style:family="paragraph">
      <style:paragraph-properties fo:text-align="justify"/>
    </style:style>
    <style:style style:name="T32" style:parent-style-name="Standaardalinea-lettertype" style:family="text">
      <style:text-properties style:font-name="Trebuchet MS"/>
    </style:style>
    <style:style style:name="T33" style:parent-style-name="Standaardalinea-lettertype" style:family="text">
      <style:text-properties style:font-name="Trebuchet MS"/>
    </style:style>
    <style:style style:name="T34" style:parent-style-name="Standaardalinea-lettertype" style:family="text">
      <style:text-properties style:font-name="Trebuchet MS"/>
    </style:style>
    <style:style style:name="T35" style:parent-style-name="Standaardalinea-lettertype" style:family="text">
      <style:text-properties style:font-name="Trebuchet MS"/>
    </style:style>
  </office:automatic-styles>
  <office:body>
    <office:text text:use-soft-page-breaks="true">
      <text:p text:style-name="P1">Trefdag Attent: Zorgen voor hoop? – 9 mei 2025</text:p>
      <text:p text:style-name="P4">Hoop in het Heilig Land – Moed om te hopen</text:p>
      <text:p text:style-name="P5"/>
      <text:p text:style-name="P6">Voor de meeste burgers in het Heilig Land is ‘hoop’ nog het enige dat hen moed geeft. Tekenen<text:s/>van hoop te midden van oorlog, geweld, haat en vernedering. Tonen van menselijkheid te midden van de horror van de oorlog. Zelfs in de duisternis kan het licht opflakkeren. Hopen begint in het diepst van de wanhoop. Een kleine selectie van hoopvolle momenten en signalen:</text:p>
      <text:list text:style-name="LFO1" text:continue-numbering="true">
        <text:list-item>
          <text:p text:style-name="P7">Heilige Familie parochie in Gaza stad, kleine gelovige gemeenschap, Fr. Gabriel Romanelli, leven in ‘doodlopende’ gevangenis! <text:s text:c="2"/></text:p>
        </text:list-item>
        <text:list-item>
          <text:p text:style-name="P8">Latijnse Patriarchaat, bisdom Jeruzalem, tewerkstelling, scholen, hulpverlening, sociale bijstand, gelovigen blijven motiveren, parochies als oasen van harmonie (bijvoorbeeld dorp Aboud).<text:s/></text:p>
        </text:list-item>
        <text:list-item>
          <text:p text:style-name="P9">Caritas Jeruzalem: hulpverleners in Gaza, hulpdiensten, ziekenhuizen, sociale voorziening, projecten op mensenmaat.</text:p>
        </text:list-item>
        <text:list-item>
          <text:p text:style-name="P10">Parrents Circle Families Forum (PCFF) – Israëlische en Palestijnse families met nabestaanden/slachtoffers geweld, co-existentie.</text:p>
        </text:list-item>
        <text:list-item>
          <text:p text:style-name="P11">EAPPI, WCC, waarneming, ondersteuning, solidariteit.</text:p>
        </text:list-item>
        <text:list-item>
          <text:p text:style-name="P12">Comboni Sisters, Bethanië, Oost-Jeruzalem, Kindergarten, School, Muur, Bedoeïenen gemeenschappen.</text:p>
        </text:list-item>
        <text:list-item>
          <text:p text:style-name="P13"><text:span text:style-name="T14">Nakba 15 mei – 1948 + 2025 - Stilte ci</text:span><text:span text:style-name="T15">rkels:</text:span><text:s/><text:a xlink:href="https://www.paxchristi.be/nakba2025" office:target-frame-name="_top" xlink:show="replace"><text:span text:style-name="T16">Stop Ongoing Nakba 2025 | Pax Christi</text:span></text:a></text:p>
        </text:list-item>
      </text:list>
      <text:p text:style-name="P17"/>
      <text:p text:style-name="P18">In de reeks van recente historische oorlogen tussen Israël en Palestina (Arabieren) staat 7 oktober 2023 nu in de rij na: de Nakba 15 mei 1948 – Zesdaagse<text:s/>oorlog 1967 - Jom Kipoer 1973.<text:s/></text:p>
      <text:p text:style-name="P19"><text:span text:style-name="T20">Sinds 7 oktober 2023, toen Israël tijdens Operatie Al-Aqsa-storm werd aangevallen door Hamas, zijn de ogen van de wereld gericht op Israël/Palestina.</text:span><text:span text:style-name="T21"><text:s/></text:span><text:span text:style-name="T22">Op die dag kwamen zo’n 1200 Israëli’s (en buitenlanders) om het leven, mer</text:span><text:span text:style-name="T23">endeels burgers, onder hen ook vredesactivisten. 240 burgers werden gegijzeld (Kardinaal P. Pizzaballa bood zich aan als gijzelaar in ruil voor alle gegijzelden – op 5 mei 2025: 59 nog gegijzeld waarvan 24 nog in leven). Hamas en splintergroepen zoals Isla</text:span><text:span text:style-name="T24">mitische Jihad, Al Qaida en<text:s/></text:span><text:soft-page-break/><text:span text:style-name="T25">Volksverzetscomités, hadden vanuit de Gazastrook op diverse plaatsen het afscheidingshek doorbroken en landmijnvelden ontweken waardoor ze verschillende Israëlische militaire- als ook burgerdoelen konden aanvallen, waaronder dor</text:span><text:span text:style-name="T26">pen en een muziekfestival dat daar plaatsvond. Bij de Israëlische vergeldingsactie, Operatie IJzeren Zwaarden, zijn er al meer dan 51.000 Gazanen, waarvan 70 % vrouwen en kinderen (16.000), dodelijke slachtoffers gemaakt. Honderdduizenden Gazanen zijn zwaa</text:span><text:span text:style-name="T27">rgekwetst geraakt door de bombardementen, door honger en ziektes. 15.000 Gazanen zijn vermist. 7.000 Gazanen zijn gevangen genomen. Medische-, voedsel- en andere hulpvoorzieningen (inclusief onderwijs) werden systematisch vernield (36 ziekenhuizen gebombar</text:span><text:span text:style-name="T28">deerd). Meer dan 1000 hulpverleners werden gedood. Door het gebrek aan hulpverlening (sinds begin maart 2025) heerst er hongersnood en chaos. De infrastructuur van de Gazastrook is totaal vernield. 50% van het Gazaanse grondgebied is bufferzone van Israel.</text:span><text:span text:style-name="T29"><text:s/>Genocide in slow motion! In Gaza kan je niet overleven! Heropbouw vraagt meer dan 10 jaar!<text:s/></text:span></text:p>
      <text:p text:style-name="P30">Het conflict met Hamas escaleerde en Israël had uiteindelijk in 2024 op zeven fronten in de regio te kampen met gewelddadige confrontaties: (1) Hamas versus Israëlisch leger (IDF) in de Gaza; (2) Hamas en andere Palestijnen tegen de kolonisten en het IDF op de Westelijke Jordaanoever; (3) Hezbollah versus IDF in Libanon; (4) IDF versus milities in Syrië; (5) IDF versus milities in Iraq; (6) IDF versus de Revolutionaire Garde in Iran; (7) IDF versus Houthi-rebellen in Jemen. De Israëlische regering heeft voor de militaire aanpak gekozen en blijft dat vooralsnog doen. Met al het wapentuig dat Israël van de VSA hebben ontvangen, zijn ze erop uit de bezetting van de Westelijke Jordaanoever en Gaza verder te militariseren, te annexeren en provoceren ze hun vijanden in Jemen, Libanon en Iran, wat tot een steeds grotere oorlog kan leiden.</text:p>
      <text:p text:style-name="P31"><text:span text:style-name="T32">Sinds 7 oktober 2023 is het geweld op de Westelijke Jordaanoever (WB) fel toegenomen. H</text:span><text:span text:style-name="T33">onderden checkpoints blokkeren de vrije doorgang. Hulpverlening systematisch geblokkeerd. Kolonisten zijn gewapend en vallen Palestijnen aan in hun dorpen. Huizen worden vernield. Momenteel zijn er ongeveer 500.000 kolonisten op de WB en annexeren zij vele</text:span><text:span text:style-name="T34"><text:s/>gebieden (150 nederzettingen en 224 outposts). Er zijn ongeveer 12.100 politieke Palestijnse gevangenen waarvan er op 16 april ll.1254 in totaal zijn vrijgelaten. Ongeveer 208.000 Palestijnen, voorheen werkzaam in Israel, zijn hun permit om daar te werken</text:span><text:span text:style-name="T35"><text:s/>verloren. Emigratie van Israëli’s, Palestijnse moslims en christenen is drastisch toegeno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Voettekst" style:family="paragraph">
      <style:paragraph-properties fo:text-align="center"/>
    </style:style>
    <style:style style:name="T3" style:parent-style-name="Standaardalinea-lettertype" style:family="text">
      <style:text-properties fo:language="nl" fo:country="NL"/>
    </style:style>
  </office:automatic-styles>
  <office:master-styles>
    <style:master-page style:name="MP0" style:page-layout-name="PL0">
      <style:header>
        <text:p text:style-name="Koptekst"/>
      </style:header>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Lansu</meta:initial-creator>
    <dc:creator>Attent</dc:creator>
    <meta:creation-date>2025-04-01T05:50:00Z</meta:creation-date>
    <dc:date>2025-05-07T10:40:00Z</dc:date>
    <meta:template xlink:href="Normal" xlink:type="simple"/>
    <meta:editing-cycles>27</meta:editing-cycles>
    <meta:editing-duration>PT360S</meta:editing-duration>
    <meta:document-statistic meta:page-count="2" meta:paragraph-count="9" meta:word-count="712" meta:character-count="4621" meta:row-count="32" meta:non-whitespace-character-count="3918"/>
  </office:meta>
</office:document-meta>
</file>