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draw:fill="none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6">
      <style:graphic-properties draw:fill="none" draw:stroke="non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945" draw:master-page-name="Master1-Layout1-title-Titeldia" presentation:presentation-page-layout-name="Master1-PPL1" draw:id="Slide-256">
        <draw:frame draw:id="id63" presentation:style-name="a948" draw:name="Titel 66" svg:x="0.75in" svg:y="2.32986in" svg:width="8.5in" svg:height="1.60764in" presentation:class="title" presentation:placeholder="false">
          <draw:text-box>
            <text:p text:style-name="a947" text:class-names="" text:cond-style-name=""><text:span text:style-name="a946" text:class-names="">Finale versie cirkels <text:s text:c="1"/></text:span></text:p>
          </draw:text-box>
          <svg:title/>
          <svg:desc/>
        </draw:frame>
        <draw:frame draw:id="id64" presentation:style-name="a951" draw:name="Ondertitel 67" svg:x="1.5in" svg:y="4.25in" svg:width="7in" svg:height="1.91667in" presentation:class="subtitle" presentation:placeholder="false">
          <draw:text-box>
            <text:p text:style-name="a950" text:class-names="" text:cond-style-name=""><text:span text:style-name="a949" text:class-names="">IDE 27-04-2018</text:span></text:p>
          </draw:text-box>
          <svg:title/>
          <svg:desc/>
        </draw:frame>
      </draw:page>
      <draw:page draw:name="Slide5" draw:style-name="a952" draw:master-page-name="Master1-Layout2-obj-Titel-en-object" presentation:presentation-page-layout-name="Master1-PPL2" draw:id="Slide-260">
        <draw:frame draw:id="id65" presentation:style-name="a955" draw:name="Titel 1" svg:x="0.5in" svg:y="0.12755in" svg:width="9in" svg:height="0.94499in" presentation:class="title" presentation:placeholder="false">
          <draw:text-box>
            <text:p text:style-name="a954" text:class-names="" text:cond-style-name=""><text:span text:style-name="a953" text:class-names="">Zin in Leren! Zin in Leven!<text:s text:c="1"/></text:span></text:p>
          </draw:text-box>
          <svg:title/>
          <svg:desc/>
        </draw:frame>
        <draw:frame draw:id="id66" presentation:style-name="a956" draw:name="Tijdelijke aanduiding voor inhoud 6" svg:x="1.48475in" svg:y="0.99379in" svg:width="7.1377in" svg:height="6.3786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" draw:style-name="a957" draw:master-page-name="Master1-Layout2-obj-Titel-en-object" presentation:presentation-page-layout-name="Master1-PPL2" draw:id="Slide-257">
        <draw:frame draw:id="id67" presentation:style-name="a962" draw:name="Titel 1" svg:x="0.5in" svg:y="0.12755in" svg:width="9in" svg:height="0.94499in" presentation:class="title" presentation:placeholder="false">
          <draw:text-box>
            <text:p text:style-name="a961" text:class-names="" text:cond-style-name=""><text:span text:style-name="a958" text:class-names="">Vormingsconcept<text:s text:c="1"/></text:span><text:span text:style-name="a959" text:class-names="">so</text:span><text:span text:style-name="a960" text:class-names=""><text:s text:c="1"/></text:span></text:p>
          </draw:text-box>
          <svg:title/>
          <svg:desc/>
        </draw:frame>
        <draw:frame draw:id="id68" presentation:style-name="a963" draw:name="Tijdelijke aanduiding voor inhoud 4" svg:x="1.6138in" svg:y="1.07254in" svg:width="6.9299in" svg:height="6.3738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6" draw:style-name="a964" draw:master-page-name="Master1-Layout2-obj-Titel-en-object" presentation:presentation-page-layout-name="Master1-PPL2" draw:id="Slide-261">
        <draw:frame draw:id="id69" presentation:style-name="a965" draw:name="Tijdelijke aanduiding voor inhoud 4" svg:x="1.53505in" svg:y="0.91875in" svg:width="7.28709in" svg:height="6.6302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70" presentation:style-name="a969" draw:name="Titel 1" svg:x="0.5in" svg:y="0.2063in" svg:width="9in" svg:height="0.69344in" presentation:class="title" presentation:placeholder="false">
          <draw:text-box>
            <text:p text:style-name="a968" text:class-names="" text:cond-style-name=""><text:span text:style-name="a966" text:class-names="">Schoolbeleid<text:s text:c="1"/></text:span><text:span text:style-name="a967" text:class-names=""/></text:p>
          </draw:text-box>
          <svg:title/>
          <svg:desc/>
        </draw:frame>
      </draw:page>
      <draw:page draw:name="Slide7" draw:style-name="a970" draw:master-page-name="Master1-Layout2-obj-Titel-en-object" presentation:presentation-page-layout-name="Master1-PPL2" draw:id="Slide-262">
        <draw:frame draw:id="id71" presentation:style-name="a971" draw:name="Tijdelijke aanduiding voor inhoud 4" svg:x="1.85004in" svg:y="0.96977in" svg:width="6.29991in" svg:height="7.260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2" presentation:style-name="a975" draw:name="Titel 1" svg:x="0.59006in" svg:y="0.12755in" svg:width="9in" svg:height="0.94499in" presentation:class="title" presentation:placeholder="false">
          <draw:text-box>
            <text:p text:style-name="a974" text:class-names="" text:cond-style-name=""><text:span text:style-name="a972" text:class-names="">Begeleidingsplan ‘18-’21</text:span><text:span text:style-name="a97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el en object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Inhoud van twe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4" style:display-name="Vergelijk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5" style:display-name="Alleen titel">
      <presentation:placeholder presentation:object="title" svg:x="0.5in" svg:y="0.30035in" svg:width="9in" svg:height="1.25in"/>
    </style:presentation-page-layout>
    <style:presentation-page-layout style:name="Master1-PPL6" style:display-name="1_Afbeelding"/>
    <style:presentation-page-layout style:name="Master1-PPL7" style:display-name="2_Afbeelding"/>
    <style:presentation-page-layout style:name="Master1-PPL8" style:display-name="3_Afbeelding"/>
    <style:presentation-page-layout style:name="Master1-PPL9" style:display-name="4_Afbeelding"/>
    <style:presentation-page-layout style:name="Master1-PPL10" style:display-name="5_Afbeelding"/>
    <style:presentation-page-layout style:name="Master1-PPL11" style:display-name="6_Afbeelding"/>
    <style:presentation-page-layout style:name="Master1-PPL12" style:display-name="1_Alleen titel of object">
      <presentation:placeholder presentation:object="object" svg:x="5.14583in" svg:y="0.6939in" svg:width="4.4216in" svg:height="5.51215in"/>
    </style:presentation-page-layout>
    <style:presentation-page-layout style:name="Master1-PPL13" style:display-name="2_Alleen titel of object">
      <presentation:placeholder presentation:object="object" svg:x="0.3937in" svg:y="0.86234in" svg:width="4.2913in" svg:height="5.51215in"/>
    </style:presentation-page-layout>
    <style:presentation-page-layout style:name="Master1-PPL14" style:display-name="3_Alleen titel of object">
      <presentation:placeholder presentation:object="object" svg:x="5.07994in" svg:y="0.6939in" svg:width="4.09375in" svg:height="5.51215in"/>
    </style:presentation-page-layout>
    <style:presentation-page-layout style:name="Master1-PPL15" style:display-name="4_Alleen titel of object">
      <presentation:placeholder presentation:object="object" svg:x="5.1575in" svg:y="0.6939in" svg:width="4.01619in" svg:height="5.51215in"/>
    </style:presentation-page-layout>
    <style:presentation-page-layout style:name="Master1-PPL16" style:display-name="Inhoud met bij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</style:presentation-page-layout>
    <style:presentation-page-layout style:name="Master1-PPL17" style:display-name="Afbeelding met bij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8" style:display-name="5_Alleen titel of object">
      <presentation:placeholder presentation:object="object" svg:x="1.2988in" svg:y="3.51375in" svg:width="7.63864in" svg:height="2.6623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" style:parent-style-name="Graphics">
      <style:graphic-properties draw:fill="none" fo:clip="rect(0in, 0in, 0.19029in, 0.82828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fo:clip="rect(0in, 0in, 0.39374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in, 0in, 0in, 0in)" draw:stroke="non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fo:clip="rect(0in, 1.051in, 0in, 0.15878in)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.83495in)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fo:clip="rect(0in, 0in, 0in, 0.83495in)" draw:stroke="non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 style:parent-style-name="Graphics">
      <style:graphic-properties draw:fill="none" fo:clip="rect(0.48086in, 1.04211in, 0in, 1.08775in)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fo:clip="rect(0in, 0in, 0in, 0.83495in)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 style:parent-style-name="Graphics">
      <style:graphic-properties draw:fill="none" fo:clip="rect(0in, 0in, 0in, 0in)" draw:stroke="none" style:mirror="horizontal"/>
    </style:style>
    <style:style style:family="paragraph" style:name="a8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1.96017in, 0in, 0in)" draw:stroke="non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fo:clip="rect(0in, 0in, 0in, 0.83495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fo:clip="rect(0in, 0in, 0in, 0.83495in)" draw:stroke="non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9900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fo:clip="rect(0in, 0in, 0.1634in, 0in)" draw:stroke="non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.39374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0.40208in, 0in, 2.67059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99059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1.17025in, 0in, 0in)" draw:stroke="none"/>
    </style:style>
    <style:style style:family="graphic" style:name="a432" style:parent-style-name="Graphics">
      <style:graphic-properties draw:fill="none" fo:clip="rect(0in, 0in, 0in, 0.83495in)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, 0in, 0in,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owerpoint-VSKO-2.0" style:page-layout-name="pageLayout1" draw:style-name="a0">
      <draw:custom-shape svg:x="0in" svg:y="0in" svg:width="0.3937in" svg:height="7.11194in" draw:id="id0" draw:style-name="a3" draw:name="Rechthoek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jdelijke aanduiding voor titel 1" svg:x="0.5in" svg:y="0.30035in" svg:width="9in" svg:height="1.25in" presentation:class="title" presentation:placeholder="false">
        <draw:text-box>
          <text:p text:style-name="a6" text:class-names="" text:cond-style-name=""><text:span text:style-name="a4" text:class-names="">Klik om de stijl te bewerken</text:span><text:span text:style-name="a5" text:class-names=""/></text:p>
        </draw:text-box>
        <svg:title/>
        <svg:desc/>
      </draw:frame>
      <draw:frame draw:id="id2" presentation:style-name="a24" draw:name="Tijdelijke aanduiding voor tekst 2" svg:x="0.5in" svg:y="1.75in" svg:width="9in" svg:height="4.949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 om de modelstijlen te bewerken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Tweed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Vijfde niveau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.00952in" svg:y="7.09701in" svg:width="3.54331in" svg:height="0.4144in" draw:id="id3" draw:style-name="a27" draw:name="Rechthoek 10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31" draw:name="Tijdelijke aanduiding voor dianummer 4" svg:x="0.0104in" svg:y="7.09702in" svg:width="0.6927in" svg:height="0.43293in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draw:frame draw:id="id5" draw:style-name="a32" draw:name="Afbeelding 4" svg:x="8.67738in" svg:y="5.20231in" svg:width="1.73348in" svg:height="2.317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65">
        <draw:frame draw:id="id6" presentation:style-name="a35" draw:name="Tijdelijke aanduiding voor koptekst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>Titel samenkomst<text:s text:c="1"/></text:span></text:p>
          </draw:text-box>
          <svg:title/>
          <svg:desc/>
        </draw:frame>
        <draw:frame draw:id="id7" presentation:style-name="a40" draw:name="Tijdelijke aanduiding voor datum 2" svg:x="4.24826in" svg:y="0in" svg:width="3.25in" svg:height="0.5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31 mei 2018</text:date></text:span><text:span text:style-name="a3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1" draw:name="Tijdelijke aanduiding voor dia-afbeelding 3">
          <svg:title/>
          <svg:desc/>
        </draw:page-thumbnail>
        <draw:frame draw:id="id9" presentation:style-name="a57" draw:name="Tijdelijke aanduiding voor notities 4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Klik om de modelstijlen te bewerken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Tweed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Vijfde niveau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Tijdelijke aanduiding voor voettekst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>Naam van de spreker of dienst</text:span></text:p>
          </draw:text-box>
          <svg:title/>
          <svg:desc/>
        </draw:frame>
        <draw:frame draw:id="id11" presentation:style-name="a64" draw:name="Tijdelijke aanduiding voor dianummer 6" svg:x="4.24826in" svg:y="9.49826in" svg:width="3.25in" svg:height="0.5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6">
      <draw:frame draw:id="id12" presentation:style-name="a70" draw:name="Titel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Klik om stijl te bewerken</text:span><text:span text:style-name="a68" text:class-names=""/></text:p>
        </draw:text-box>
        <svg:title/>
        <svg:desc/>
      </draw:frame>
      <draw:frame draw:id="id13" presentation:style-name="a74" draw:name="Ondertitel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Klikken om de ondertitelstijl van het model te bewerken</text:span><text:span text:style-name="a72" text:class-names=""/></text:p>
        </draw:text-box>
        <svg:title/>
        <svg:desc/>
      </draw:frame>
      <draw:frame draw:id="id14" draw:style-name="a75" draw:name="Afbeelding 3" svg:x="-0.03662in" svg:y="-0.18745in" svg:width="6.04998in" svg:height="2.55203in" style:rel-width="scale" style:rel-height="scale">
        <draw:image xlink:href="media/image6.png" xlink:type="simple" xlink:show="embed" xlink:actuate="onLoad"/>
        <svg:title/>
        <svg:desc/>
      </draw:frame>
      <draw:frame draw:id="id15" draw:style-name="a76" draw:name="Afbeelding 8" svg:x="8.67738in" svg:y="5.20231in" svg:width="1.73348in" svg:height="2.317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109">
        <draw:frame draw:id="id6" presentation:style-name="a79" draw:name="Tijdelijke aanduiding voor koptekst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>Titel samenkomst<text:s text:c="1"/></text:span></text:p>
          </draw:text-box>
          <svg:title/>
          <svg:desc/>
        </draw:frame>
        <draw:frame draw:id="id7" presentation:style-name="a84" draw:name="Tijdelijke aanduiding voor datum 2" svg:x="4.24826in" svg:y="0in" svg:width="3.25in" svg:height="0.5in" presentation:class="date-time" presentation:placeholder="false">
          <draw:text-box>
            <text:p text:style-name="a83" text:class-names="" text:cond-style-name=""><text:span text:style-name="a80" text:class-names=""><text:date text:fixed="false" style:data-style-name="a81">31 mei 2018</text:date></text:span><text:span text:style-name="a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5" draw:name="Tijdelijke aanduiding voor dia-afbeelding 3">
          <svg:title/>
          <svg:desc/>
        </draw:page-thumbnail>
        <draw:frame draw:id="id9" presentation:style-name="a101" draw:name="Tijdelijke aanduiding voor notities 4" svg:x="0.75in" svg:y="4.75in" svg:width="6in" svg:height="4.5in" presentation:class="notes" presentation:placeholder="false">
          <draw:text-box>
            <text:p text:style-name="a87" text:class-names="" text:cond-style-name=""><text:span text:style-name="a86" text:class-names="">Klik om de modelstijlen te bewerken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Tweede niveau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Vijfde niveau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Tijdelijke aanduiding voor voettekst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>Naam van de spreker of dienst</text:span></text:p>
          </draw:text-box>
          <svg:title/>
          <svg:desc/>
        </draw:frame>
        <draw:frame draw:id="id11" presentation:style-name="a108" draw:name="Tijdelijke aanduiding voor dianummer 6" svg:x="4.24826in" svg:y="9.49826in" svg:width="3.25in" svg:height="0.5in" presentation:class="page-number" presentation:placeholder="false">
          <draw:text-box>
            <text:p text:style-name="a107" text:class-names="" text:cond-style-name=""><text:span text:style-name="a105" text:class-names=""><text:page-number style:num-format="1" text:fixed="false">‹nr.›</text:page-number></text:span><text:span text:style-name="a106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0">
      <draw:frame draw:id="id16" draw:layer="Master1-bg" presentation:style-name="a114" draw:name="Ti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 om stijl te bewerken</text:span><text:span text:style-name="a112" text:class-names=""/></text:p>
        </draw:text-box>
        <svg:title/>
        <svg:desc/>
      </draw:frame>
      <draw:frame draw:id="id17" draw:layer="Master1-bg" presentation:style-name="a131" draw:name="Tijdelijke aanduiding voor inhoud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kststijl van het model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jfd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4">
        <draw:frame draw:id="id6" presentation:style-name="a134" draw:name="Tijdelijke aanduiding voor koptekst 1" svg:x="0in" svg:y="0in" svg:width="3.25in" svg:height="0.5in" presentation:class="header" presentation:placeholder="false">
          <draw:text-box>
            <text:p text:style-name="a133" text:class-names="" text:cond-style-name=""><text:span text:style-name="a132" text:class-names="">Titel samenkomst<text:s text:c="1"/></text:span></text:p>
          </draw:text-box>
          <svg:title/>
          <svg:desc/>
        </draw:frame>
        <draw:frame draw:id="id7" presentation:style-name="a139" draw:name="Tijdelijke aanduiding voor datum 2" svg:x="4.24826in" svg:y="0in" svg:width="3.25in" svg:height="0.5in" presentation:class="date-time" presentation:placeholder="false">
          <draw:text-box>
            <text:p text:style-name="a138" text:class-names="" text:cond-style-name=""><text:span text:style-name="a135" text:class-names=""><text:date text:fixed="false" style:data-style-name="a136">31 mei 2018</text:date></text:span><text:span text:style-name="a13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0" draw:name="Tijdelijke aanduiding voor dia-afbeelding 3">
          <svg:title/>
          <svg:desc/>
        </draw:page-thumbnail>
        <draw:frame draw:id="id9" presentation:style-name="a156" draw:name="Tijdelijke aanduiding voor notities 4" svg:x="0.75in" svg:y="4.75in" svg:width="6in" svg:height="4.5in" presentation:class="notes" presentation:placeholder="false">
          <draw:text-box>
            <text:p text:style-name="a142" text:class-names="" text:cond-style-name=""><text:span text:style-name="a141" text:class-names="">Klik om de modelstijlen te bewerken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Tweede niveau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2" text:class-names="">Vijfde niveau</text:span><text:span text:style-name="a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9" draw:name="Tijdelijke aanduiding voor voettekst 5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>Naam van de spreker of dienst</text:span></text:p>
          </draw:text-box>
          <svg:title/>
          <svg:desc/>
        </draw:frame>
        <draw:frame draw:id="id11" presentation:style-name="a163" draw:name="Tijdelijke aanduiding voor dianummer 6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0" text:class-names=""><text:page-number style:num-format="1" text:fixed="false">‹nr.›</text:page-number></text:span><text:span text:style-name="a161" text:class-names=""/></text:p>
          </draw:text-box>
          <svg:title/>
          <svg:desc/>
        </draw:frame>
      </presentation:notes>
    </style:master-page>
    <style:master-page style:name="Master1-Layout3-twoObj-Inhoud-van-twee" style:page-layout-name="pageLayout1" draw:style-name="a165">
      <draw:frame draw:id="id18" draw:layer="Master1-bg" presentation:style-name="a169" draw:name="Titel 1" svg:x="0.5in" svg:y="0.30035in" svg:width="9in" svg:height="1.25in" presentation:class="title" presentation:placeholder="false">
        <draw:text-box>
          <text:p text:style-name="a168" text:class-names="" text:cond-style-name=""><text:span text:style-name="a166" text:class-names="">Klik om stijl te bewerken</text:span><text:span text:style-name="a167" text:class-names=""/></text:p>
        </draw:text-box>
        <svg:title/>
        <svg:desc/>
      </draw:frame>
      <draw:frame draw:id="id19" draw:layer="Master1-bg" presentation:style-name="a186" draw:name="Tijdelijke aanduiding voor inhoud 2" svg:x="0.5in" svg:y="1.75in" svg:width="4.41667in" svg:height="4.9496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kststijl van het model bewerk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weed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jfd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draw:layer="Master1-bg" presentation:style-name="a203" draw:name="Tijdelijke aanduiding voor inhoud 3" svg:x="5.08333in" svg:y="1.75in" svg:width="4.41667in" svg:height="4.94965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Tekststijl van het model bewerken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Tweed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Vijfd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6">
        <draw:frame draw:id="id6" presentation:style-name="a206" draw:name="Tijdelijke aanduiding voor koptekst 1" svg:x="0in" svg:y="0in" svg:width="3.25in" svg:height="0.5in" presentation:class="header" presentation:placeholder="false">
          <draw:text-box>
            <text:p text:style-name="a205" text:class-names="" text:cond-style-name=""><text:span text:style-name="a204" text:class-names="">Titel samenkomst<text:s text:c="1"/></text:span></text:p>
          </draw:text-box>
          <svg:title/>
          <svg:desc/>
        </draw:frame>
        <draw:frame draw:id="id7" presentation:style-name="a211" draw:name="Tijdelijke aanduiding voor datum 2" svg:x="4.24826in" svg:y="0in" svg:width="3.25in" svg:height="0.5in" presentation:class="date-time" presentation:placeholder="false">
          <draw:text-box>
            <text:p text:style-name="a210" text:class-names="" text:cond-style-name=""><text:span text:style-name="a207" text:class-names=""><text:date text:fixed="false" style:data-style-name="a208">31 mei 2018</text:date></text:span><text:span text:style-name="a20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12" draw:name="Tijdelijke aanduiding voor dia-afbeelding 3">
          <svg:title/>
          <svg:desc/>
        </draw:page-thumbnail>
        <draw:frame draw:id="id9" presentation:style-name="a228" draw:name="Tijdelijke aanduiding voor notities 4" svg:x="0.75in" svg:y="4.75in" svg:width="6in" svg:height="4.5in" presentation:class="notes" presentation:placeholder="false">
          <draw:text-box>
            <text:p text:style-name="a214" text:class-names="" text:cond-style-name=""><text:span text:style-name="a213" text:class-names="">Klik om de modelstijlen te bewerken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Tweede niveau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4" text:class-names="">Vijfde niveau</text:span><text:span text:style-name="a2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1" draw:name="Tijdelijke aanduiding voor voettekst 5" svg:x="0in" svg:y="9.49826in" svg:width="3.25in" svg:height="0.5in" presentation:class="footer" presentation:placeholder="false">
          <draw:text-box>
            <text:p text:style-name="a230" text:class-names="" text:cond-style-name=""><text:span text:style-name="a229" text:class-names="">Naam van de spreker of dienst</text:span></text:p>
          </draw:text-box>
          <svg:title/>
          <svg:desc/>
        </draw:frame>
        <draw:frame draw:id="id11" presentation:style-name="a235" draw:name="Tijdelijke aanduiding voor dianummer 6" svg:x="4.24826in" svg:y="9.49826in" svg:width="3.25in" svg:height="0.5in" presentation:class="page-number" presentation:placeholder="false">
          <draw:text-box>
            <text:p text:style-name="a234" text:class-names="" text:cond-style-name=""><text:span text:style-name="a232" text:class-names=""><text:page-number style:num-format="1" text:fixed="false">‹nr.›</text:page-number></text:span><text:span text:style-name="a233" text:class-names=""/></text:p>
          </draw:text-box>
          <svg:title/>
          <svg:desc/>
        </draw:frame>
      </presentation:notes>
    </style:master-page>
    <style:master-page style:name="Master1-Layout4-twoTxTwoObj-Vergelijking" style:page-layout-name="pageLayout1" draw:style-name="a237">
      <draw:frame draw:id="id21" draw:layer="Master1-bg" presentation:style-name="a241" draw:name="Titel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Klik om stijl te bewerken</text:span><text:span text:style-name="a239" text:class-names=""/></text:p>
        </draw:text-box>
        <svg:title/>
        <svg:desc/>
      </draw:frame>
      <draw:frame draw:id="id22" draw:layer="Master1-bg" presentation:style-name="a245" draw:name="Tijdelijke aanduiding voor tekst 2" svg:x="0.5in" svg:y="1.67882in" svg:width="4.4184in" svg:height="0.69965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Tekststijl van het model bewerken</text:span></text:p>
            </text:list-item>
          </text:list>
        </draw:text-box>
        <svg:title/>
        <svg:desc/>
      </draw:frame>
      <draw:frame draw:id="id23" draw:layer="Master1-bg" presentation:style-name="a262" draw:name="Tijdelijke aanduiding voor inhoud 3" svg:x="0.5in" svg:y="2.37847in" svg:width="4.4184in" svg:height="4.32118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Tekststijl van het model bewerken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Tweede niveau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Vijfde niveau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draw:layer="Master1-bg" presentation:style-name="a266" draw:name="Tijdelijke aanduiding voor tekst 4" svg:x="5.07986in" svg:y="1.67882in" svg:width="4.42014in" svg:height="0.69965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Tekststijl van het model bewerken</text:span></text:p>
            </text:list-item>
          </text:list>
        </draw:text-box>
        <svg:title/>
        <svg:desc/>
      </draw:frame>
      <draw:frame draw:id="id25" presentation:style-name="a283" draw:name="Tijdelijke aanduiding voor inhoud 5" svg:x="5.07986in" svg:y="2.37847in" svg:width="4.42014in" svg:height="4.3211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Tekststijl van het model bewerk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Tweed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Vijfd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6">
        <draw:frame draw:id="id6" presentation:style-name="a286" draw:name="Tijdelijke aanduiding voor koptekst 1" svg:x="0in" svg:y="0in" svg:width="3.25in" svg:height="0.5in" presentation:class="header" presentation:placeholder="false">
          <draw:text-box>
            <text:p text:style-name="a285" text:class-names="" text:cond-style-name=""><text:span text:style-name="a284" text:class-names="">Titel samenkomst<text:s text:c="1"/></text:span></text:p>
          </draw:text-box>
          <svg:title/>
          <svg:desc/>
        </draw:frame>
        <draw:frame draw:id="id7" presentation:style-name="a291" draw:name="Tijdelijke aanduiding voor datum 2" svg:x="4.24826in" svg:y="0in" svg:width="3.25in" svg:height="0.5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31 mei 2018</text:date></text:span><text:span text:style-name="a28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92" draw:name="Tijdelijke aanduiding voor dia-afbeelding 3">
          <svg:title/>
          <svg:desc/>
        </draw:page-thumbnail>
        <draw:frame draw:id="id9" presentation:style-name="a308" draw:name="Tijdelijke aanduiding voor notities 4" svg:x="0.75in" svg:y="4.75in" svg:width="6in" svg:height="4.5in" presentation:class="notes" presentation:placeholder="false">
          <draw:text-box>
            <text:p text:style-name="a294" text:class-names="" text:cond-style-name=""><text:span text:style-name="a293" text:class-names="">Klik om de modelstijlen te bewerken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Tweede niveau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Vijfde niveau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1" draw:name="Tijdelijke aanduiding voor voettekst 5" svg:x="0in" svg:y="9.49826in" svg:width="3.25in" svg:height="0.5in" presentation:class="footer" presentation:placeholder="false">
          <draw:text-box>
            <text:p text:style-name="a310" text:class-names="" text:cond-style-name=""><text:span text:style-name="a309" text:class-names="">Naam van de spreker of dienst</text:span></text:p>
          </draw:text-box>
          <svg:title/>
          <svg:desc/>
        </draw:frame>
        <draw:frame draw:id="id11" presentation:style-name="a315" draw:name="Tijdelijke aanduiding voor dianummer 6" svg:x="4.24826in" svg:y="9.49826in" svg:width="3.25in" svg:height="0.5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nr.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1-Layout5-titleOnly-Alleen-titel" style:page-layout-name="pageLayout1" draw:style-name="a317">
      <draw:frame draw:id="id26" draw:layer="Master1-bg" presentation:style-name="a321" draw:name="Titel 1" svg:x="0.5in" svg:y="0.30035in" svg:width="9in" svg:height="1.25in" presentation:class="title" presentation:placeholder="false">
        <draw:text-box>
          <text:p text:style-name="a320" text:class-names="" text:cond-style-name=""><text:span text:style-name="a318" text:class-names="">Klik om stijl te bewerken</text:span><text:span text:style-name="a319" text:class-names=""/></text:p>
        </draw:text-box>
        <svg:title/>
        <svg:desc/>
      </draw:frame>
      <presentation:notes style:page-layout-name="pageLayout2" draw:style-name="a354">
        <draw:frame draw:id="id6" presentation:style-name="a324" draw:name="Tijdelijke aanduiding voor koptekst 1" svg:x="0in" svg:y="0in" svg:width="3.25in" svg:height="0.5in" presentation:class="header" presentation:placeholder="false">
          <draw:text-box>
            <text:p text:style-name="a323" text:class-names="" text:cond-style-name=""><text:span text:style-name="a322" text:class-names="">Titel samenkomst<text:s text:c="1"/></text:span></text:p>
          </draw:text-box>
          <svg:title/>
          <svg:desc/>
        </draw:frame>
        <draw:frame draw:id="id7" presentation:style-name="a329" draw:name="Tijdelijke aanduiding voor datum 2" svg:x="4.24826in" svg:y="0in" svg:width="3.25in" svg:height="0.5in" presentation:class="date-time" presentation:placeholder="false">
          <draw:text-box>
            <text:p text:style-name="a328" text:class-names="" text:cond-style-name=""><text:span text:style-name="a325" text:class-names=""><text:date text:fixed="false" style:data-style-name="a326">31 mei 2018</text:date></text:span><text:span text:style-name="a32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30" draw:name="Tijdelijke aanduiding voor dia-afbeelding 3">
          <svg:title/>
          <svg:desc/>
        </draw:page-thumbnail>
        <draw:frame draw:id="id9" presentation:style-name="a346" draw:name="Tijdelijke aanduiding voor notities 4" svg:x="0.75in" svg:y="4.75in" svg:width="6in" svg:height="4.5in" presentation:class="notes" presentation:placeholder="false">
          <draw:text-box>
            <text:p text:style-name="a332" text:class-names="" text:cond-style-name=""><text:span text:style-name="a331" text:class-names="">Klik om de modelstijlen te bewerken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Tweede niveau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2" text:class-names="">Vijfde niveau</text:span><text:span text:style-name="a3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9" draw:name="Tijdelijke aanduiding voor voettekst 5" svg:x="0in" svg:y="9.49826in" svg:width="3.25in" svg:height="0.5in" presentation:class="footer" presentation:placeholder="false">
          <draw:text-box>
            <text:p text:style-name="a348" text:class-names="" text:cond-style-name=""><text:span text:style-name="a347" text:class-names="">Naam van de spreker of dienst</text:span></text:p>
          </draw:text-box>
          <svg:title/>
          <svg:desc/>
        </draw:frame>
        <draw:frame draw:id="id11" presentation:style-name="a353" draw:name="Tijdelijke aanduiding voor dianummer 6" svg:x="4.24826in" svg:y="9.49826in" svg:width="3.25in" svg:height="0.5in" presentation:class="page-number" presentation:placeholder="false">
          <draw:text-box>
            <text:p text:style-name="a352" text:class-names="" text:cond-style-name=""><text:span text:style-name="a350" text:class-names=""><text:page-number style:num-format="1" text:fixed="false">‹nr.›</text:page-number></text:span><text:span text:style-name="a351" text:class-names=""/></text:p>
          </draw:text-box>
          <svg:title/>
          <svg:desc/>
        </draw:frame>
      </presentation:notes>
    </style:master-page>
    <style:master-page style:name="Master1-Layout6-cust-1_Afbeelding" style:page-layout-name="pageLayout1" draw:style-name="a355">
      <draw:frame draw:id="id27" draw:style-name="a356" draw:name="Afbeelding 5" svg:x="0in" svg:y="0in" svg:width="10.02083in" svg:height="7.52083in" style:rel-width="scale" style:rel-height="scale">
        <draw:image xlink:href="media/image7.jpg" xlink:type="simple" xlink:show="embed" xlink:actuate="onLoad"/>
        <svg:title/>
        <svg:desc/>
      </draw:frame>
      <draw:frame draw:id="id28" draw:style-name="a357" draw:name="Afbeelding 1" svg:x="0.11757in" svg:y="0.004in" svg:width="3.64436in" svg:height="1.6537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90">
        <draw:frame draw:id="id6" presentation:style-name="a360" draw:name="Tijdelijke aanduiding voor koptekst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>Titel samenkomst<text:s text:c="1"/></text:span></text:p>
          </draw:text-box>
          <svg:title/>
          <svg:desc/>
        </draw:frame>
        <draw:frame draw:id="id7" presentation:style-name="a365" draw:name="Tijdelijke aanduiding voor datum 2" svg:x="4.24826in" svg:y="0in" svg:width="3.25in" svg:height="0.5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31 mei 2018</text:date></text:span><text:span text:style-name="a36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6" draw:name="Tijdelijke aanduiding voor dia-afbeelding 3">
          <svg:title/>
          <svg:desc/>
        </draw:page-thumbnail>
        <draw:frame draw:id="id9" presentation:style-name="a382" draw:name="Tijdelijke aanduiding voor notities 4" svg:x="0.75in" svg:y="4.75in" svg:width="6in" svg:height="4.5in" presentation:class="notes" presentation:placeholder="false">
          <draw:text-box>
            <text:p text:style-name="a368" text:class-names="" text:cond-style-name=""><text:span text:style-name="a367" text:class-names="">Klik om de modelstijlen te bewerken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Tweede niveau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8" text:class-names="">Vijfde niveau</text:span><text:span text:style-name="a3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5" draw:name="Tijdelijke aanduiding voor voettekst 5" svg:x="0in" svg:y="9.49826in" svg:width="3.25in" svg:height="0.5in" presentation:class="footer" presentation:placeholder="false">
          <draw:text-box>
            <text:p text:style-name="a384" text:class-names="" text:cond-style-name=""><text:span text:style-name="a383" text:class-names="">Naam van de spreker of dienst</text:span></text:p>
          </draw:text-box>
          <svg:title/>
          <svg:desc/>
        </draw:frame>
        <draw:frame draw:id="id11" presentation:style-name="a389" draw:name="Tijdelijke aanduiding voor dianummer 6" svg:x="4.24826in" svg:y="9.49826in" svg:width="3.25in" svg:height="0.5in" presentation:class="page-number" presentation:placeholder="false">
          <draw:text-box>
            <text:p text:style-name="a388" text:class-names="" text:cond-style-name=""><text:span text:style-name="a386" text:class-names=""><text:page-number style:num-format="1" text:fixed="false">‹nr.›</text:page-number></text:span><text:span text:style-name="a387" text:class-names=""/></text:p>
          </draw:text-box>
          <svg:title/>
          <svg:desc/>
        </draw:frame>
      </presentation:notes>
    </style:master-page>
    <style:master-page style:name="Master1-Layout7-cust-2_Afbeelding" style:page-layout-name="pageLayout1" draw:style-name="a391">
      <draw:g draw:name="Groep 7" draw:id="id29">
        <svg:title/>
        <svg:desc/>
        <draw:custom-shape svg:x="-0.01042in" svg:y="6.02083in" svg:width="10.02083in" svg:height="1.49803in" draw:id="id31" draw:style-name="a395" draw:name="Rechthoek 4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396" draw:name="Picture 2" svg:x="-0.01042in" svg:y="-0.04036in" svg:width="10.02083in" svg:height="6.0612in" style:rel-width="scale" style:rel-height="scale">
          <draw:image xlink:href="media/image8.jpeg" xlink:type="simple" xlink:show="embed" xlink:actuate="onLoad"/>
          <svg:title/>
          <svg:desc>\\atlas.vsko.be\Fotodatabase\2010-06-24_Sint Bavo Gent\_MG_3969.JPG</svg:desc>
        </draw:frame>
      </draw:g>
      <draw:frame draw:id="id30" draw:style-name="a392" draw:name="Afbeelding 8" svg:x="3.17782in" svg:y="5.94299in" svg:width="3.64436in" svg:height="1.6537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29">
        <draw:frame draw:id="id6" presentation:style-name="a399" draw:name="Tijdelijke aanduiding voor koptekst 1" svg:x="0in" svg:y="0in" svg:width="3.25in" svg:height="0.5in" presentation:class="header" presentation:placeholder="false">
          <draw:text-box>
            <text:p text:style-name="a398" text:class-names="" text:cond-style-name=""><text:span text:style-name="a397" text:class-names="">Titel samenkomst<text:s text:c="1"/></text:span></text:p>
          </draw:text-box>
          <svg:title/>
          <svg:desc/>
        </draw:frame>
        <draw:frame draw:id="id7" presentation:style-name="a404" draw:name="Tijdelijke aanduiding voor datum 2" svg:x="4.24826in" svg:y="0in" svg:width="3.25in" svg:height="0.5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31 mei 2018</text:date></text:span><text:span text:style-name="a40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5" draw:name="Tijdelijke aanduiding voor dia-afbeelding 3">
          <svg:title/>
          <svg:desc/>
        </draw:page-thumbnail>
        <draw:frame draw:id="id9" presentation:style-name="a421" draw:name="Tijdelijke aanduiding voor notities 4" svg:x="0.75in" svg:y="4.75in" svg:width="6in" svg:height="4.5in" presentation:class="notes" presentation:placeholder="false">
          <draw:text-box>
            <text:p text:style-name="a407" text:class-names="" text:cond-style-name=""><text:span text:style-name="a406" text:class-names="">Klik om de modelstijlen te bewerken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Tweede niveau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Vijfde niveau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4" draw:name="Tijdelijke aanduiding voor voettekst 5" svg:x="0in" svg:y="9.49826in" svg:width="3.25in" svg:height="0.5in" presentation:class="footer" presentation:placeholder="false">
          <draw:text-box>
            <text:p text:style-name="a423" text:class-names="" text:cond-style-name=""><text:span text:style-name="a422" text:class-names="">Naam van de spreker of dienst</text:span></text:p>
          </draw:text-box>
          <svg:title/>
          <svg:desc/>
        </draw:frame>
        <draw:frame draw:id="id11" presentation:style-name="a428" draw:name="Tijdelijke aanduiding voor dianummer 6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nr.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8-cust-3_Afbeelding" style:page-layout-name="pageLayout1" draw:style-name="a430">
      <draw:frame draw:id="id33" draw:style-name="a431" draw:name="Picture 2" svg:x="-0.02577in" svg:y="0.00337in" svg:width="10.05702in" svg:height="7.52788in" style:rel-width="scale" style:rel-height="scale">
        <draw:image xlink:href="media/image9.jpeg" xlink:type="simple" xlink:show="embed" xlink:actuate="onLoad"/>
        <svg:title/>
        <svg:desc/>
      </draw:frame>
      <draw:frame draw:id="id34" draw:style-name="a432" draw:name="Afbeelding 3" svg:x="0.03255in" svg:y="5.87752in" svg:width="3.64436in" svg:height="1.6537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65">
        <draw:frame draw:id="id6" presentation:style-name="a435" draw:name="Tijdelijke aanduiding voor koptekst 1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>Titel samenkomst<text:s text:c="1"/></text:span></text:p>
          </draw:text-box>
          <svg:title/>
          <svg:desc/>
        </draw:frame>
        <draw:frame draw:id="id7" presentation:style-name="a440" draw:name="Tijdelijke aanduiding voor datum 2" svg:x="4.24826in" svg:y="0in" svg:width="3.25in" svg:height="0.5in" presentation:class="date-time" presentation:placeholder="false">
          <draw:text-box>
            <text:p text:style-name="a439" text:class-names="" text:cond-style-name=""><text:span text:style-name="a436" text:class-names=""><text:date text:fixed="false" style:data-style-name="a437">31 mei 2018</text:date></text:span><text:span text:style-name="a43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1" draw:name="Tijdelijke aanduiding voor dia-afbeelding 3">
          <svg:title/>
          <svg:desc/>
        </draw:page-thumbnail>
        <draw:frame draw:id="id9" presentation:style-name="a457" draw:name="Tijdelijke aanduiding voor notities 4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Klik om de modelstijlen te bewerken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Tweede niveau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3" text:class-names="">Vijfde niveau</text:span><text:span text:style-name="a4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0" draw:name="Tijdelijke aanduiding voor voettekst 5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>Naam van de spreker of dienst</text:span></text:p>
          </draw:text-box>
          <svg:title/>
          <svg:desc/>
        </draw:frame>
        <draw:frame draw:id="id11" presentation:style-name="a464" draw:name="Tijdelijke aanduiding voor dianummer 6" svg:x="4.24826in" svg:y="9.49826in" svg:width="3.25in" svg:height="0.5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nr.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9-cust-4_Afbeelding" style:page-layout-name="pageLayout1" draw:style-name="a466">
      <draw:g draw:name="Groep 1" draw:id="id35">
        <svg:title/>
        <svg:desc/>
        <draw:frame draw:id="id36" draw:style-name="a467" draw:name="Picture 2" svg:x="-0.04327in" svg:y="-0.01042in" svg:width="10.05368in" svg:height="7.51042in" style:rel-width="scale" style:rel-height="scale">
          <draw:image xlink:href="media/image10.jpeg" xlink:type="simple" xlink:show="embed" xlink:actuate="onLoad"/>
          <svg:title/>
          <svg:desc/>
        </draw:frame>
        <draw:custom-shape svg:x="-0.04327in" svg:y="6.00247in" svg:width="10.05368in" svg:height="1.49753in" draw:id="id37" draw:style-name="a470" draw:name="Rechthoek 2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style-name="a471" draw:name="Afbeelding 7" svg:x="3.17782in" svg:y="5.94299in" svg:width="3.64436in" svg:height="1.65373in" style:rel-width="scale" style:rel-height="scale">
          <draw:image xlink:href="media/image6.png" xlink:type="simple" xlink:show="embed" xlink:actuate="onLoad"/>
          <svg:title/>
          <svg:desc/>
        </draw:frame>
      </draw:g>
      <presentation:notes style:page-layout-name="pageLayout2" draw:style-name="a504">
        <draw:frame draw:id="id6" presentation:style-name="a474" draw:name="Tijdelijke aanduiding voor koptekst 1" svg:x="0in" svg:y="0in" svg:width="3.25in" svg:height="0.5in" presentation:class="header" presentation:placeholder="false">
          <draw:text-box>
            <text:p text:style-name="a473" text:class-names="" text:cond-style-name=""><text:span text:style-name="a472" text:class-names="">Titel samenkomst<text:s text:c="1"/></text:span></text:p>
          </draw:text-box>
          <svg:title/>
          <svg:desc/>
        </draw:frame>
        <draw:frame draw:id="id7" presentation:style-name="a479" draw:name="Tijdelijke aanduiding voor datum 2" svg:x="4.24826in" svg:y="0in" svg:width="3.25in" svg:height="0.5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31 mei 2018</text:date></text:span><text:span text:style-name="a47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80" draw:name="Tijdelijke aanduiding voor dia-afbeelding 3">
          <svg:title/>
          <svg:desc/>
        </draw:page-thumbnail>
        <draw:frame draw:id="id9" presentation:style-name="a496" draw:name="Tijdelijke aanduiding voor notities 4" svg:x="0.75in" svg:y="4.75in" svg:width="6in" svg:height="4.5in" presentation:class="notes" presentation:placeholder="false">
          <draw:text-box>
            <text:p text:style-name="a482" text:class-names="" text:cond-style-name=""><text:span text:style-name="a481" text:class-names="">Klik om de modelstijlen te bewerken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Tweede niveau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Vijfde niveau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9" draw:name="Tijdelijke aanduiding voor voettekst 5" svg:x="0in" svg:y="9.49826in" svg:width="3.25in" svg:height="0.5in" presentation:class="footer" presentation:placeholder="false">
          <draw:text-box>
            <text:p text:style-name="a498" text:class-names="" text:cond-style-name=""><text:span text:style-name="a497" text:class-names="">Naam van de spreker of dienst</text:span></text:p>
          </draw:text-box>
          <svg:title/>
          <svg:desc/>
        </draw:frame>
        <draw:frame draw:id="id11" presentation:style-name="a503" draw:name="Tijdelijke aanduiding voor dianummer 6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0" text:class-names=""><text:page-number style:num-format="1" text:fixed="false">‹nr.›</text:page-number></text:span><text:span text:style-name="a501" text:class-names=""/></text:p>
          </draw:text-box>
          <svg:title/>
          <svg:desc/>
        </draw:frame>
      </presentation:notes>
    </style:master-page>
    <style:master-page style:name="Master1-Layout10-cust-5_Afbeelding" style:page-layout-name="pageLayout1" draw:style-name="a505">
      <draw:frame draw:id="id39" draw:style-name="a506" draw:name="Picture 11" svg:x="-0.03125in" svg:y="0in" svg:width="10.14993in" svg:height="7.58901in" style:rel-width="scale" style:rel-height="scale">
        <draw:image xlink:href="media/image11.jpeg" xlink:type="simple" xlink:show="embed" xlink:actuate="onLoad"/>
        <svg:title/>
        <svg:desc/>
      </draw:frame>
      <draw:frame draw:id="id40" draw:style-name="a507" draw:name="Afbeelding 3" svg:x="6.47307in" svg:y="-0.1087in" svg:width="3.64436in" svg:height="1.6537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40">
        <draw:frame draw:id="id6" presentation:style-name="a510" draw:name="Tijdelijke aanduiding voor koptekst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>Titel samenkomst<text:s text:c="1"/></text:span></text:p>
          </draw:text-box>
          <svg:title/>
          <svg:desc/>
        </draw:frame>
        <draw:frame draw:id="id7" presentation:style-name="a515" draw:name="Tijdelijke aanduiding voor datum 2" svg:x="4.24826in" svg:y="0in" svg:width="3.25in" svg:height="0.5in" presentation:class="date-time" presentation:placeholder="false">
          <draw:text-box>
            <text:p text:style-name="a514" text:class-names="" text:cond-style-name=""><text:span text:style-name="a511" text:class-names=""><text:date text:fixed="false" style:data-style-name="a512">31 mei 2018</text:date></text:span><text:span text:style-name="a5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16" draw:name="Tijdelijke aanduiding voor dia-afbeelding 3">
          <svg:title/>
          <svg:desc/>
        </draw:page-thumbnail>
        <draw:frame draw:id="id9" presentation:style-name="a532" draw:name="Tijdelijke aanduiding voor notities 4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Klik om de modelstijlen te bewerken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Tweede niveau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Vijfde niveau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5" draw:name="Tijdelijke aanduiding voor voettekst 5" svg:x="0in" svg:y="9.49826in" svg:width="3.25in" svg:height="0.5in" presentation:class="footer" presentation:placeholder="false">
          <draw:text-box>
            <text:p text:style-name="a534" text:class-names="" text:cond-style-name=""><text:span text:style-name="a533" text:class-names="">Naam van de spreker of dienst</text:span></text:p>
          </draw:text-box>
          <svg:title/>
          <svg:desc/>
        </draw:frame>
        <draw:frame draw:id="id11" presentation:style-name="a539" draw:name="Tijdelijke aanduiding voor dianummer 6" svg:x="4.24826in" svg:y="9.49826in" svg:width="3.25in" svg:height="0.5in" presentation:class="page-number" presentation:placeholder="false">
          <draw:text-box>
            <text:p text:style-name="a538" text:class-names="" text:cond-style-name=""><text:span text:style-name="a536" text:class-names=""><text:page-number style:num-format="1" text:fixed="false">‹nr.›</text:page-number></text:span><text:span text:style-name="a537" text:class-names=""/></text:p>
          </draw:text-box>
          <svg:title/>
          <svg:desc/>
        </draw:frame>
      </presentation:notes>
    </style:master-page>
    <style:master-page style:name="Master1-Layout11-cust-6_Afbeelding" style:page-layout-name="pageLayout1" draw:style-name="a541">
      <draw:frame draw:id="id41" draw:style-name="a542" draw:name="Picture 2" svg:x="-0.03125in" svg:y="-0in" svg:width="10.03125in" svg:height="7.59102in" style:rel-width="scale" style:rel-height="scale">
        <draw:image xlink:href="media/image12.jpeg" xlink:type="simple" xlink:show="embed" xlink:actuate="onLoad"/>
        <svg:title/>
        <svg:desc/>
      </draw:frame>
      <draw:frame draw:id="id42" draw:style-name="a543" draw:name="Afbeelding 3" svg:x="6.25998in" svg:y="5.8504in" svg:width="3.64436in" svg:height="1.6537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76">
        <draw:frame draw:id="id6" presentation:style-name="a546" draw:name="Tijdelijke aanduiding voor koptekst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>Titel samenkomst<text:s text:c="1"/></text:span></text:p>
          </draw:text-box>
          <svg:title/>
          <svg:desc/>
        </draw:frame>
        <draw:frame draw:id="id7" presentation:style-name="a551" draw:name="Tijdelijke aanduiding voor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31 mei 2018</text:date></text:span><text:span text:style-name="a54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52" draw:name="Tijdelijke aanduiding voor dia-afbeelding 3">
          <svg:title/>
          <svg:desc/>
        </draw:page-thumbnail>
        <draw:frame draw:id="id9" presentation:style-name="a568" draw:name="Tijdelijke aanduiding voor notities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ik om de modelstijlen te bewerk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Tweed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Vijfde niveau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1" draw:name="Tijdelijke aanduiding voor voettekst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>Naam van de spreker of dienst</text:span></text:p>
          </draw:text-box>
          <svg:title/>
          <svg:desc/>
        </draw:frame>
        <draw:frame draw:id="id11" presentation:style-name="a575" draw:name="Tijdelijke aanduiding voor dianummer 6" svg:x="4.24826in" svg:y="9.49826in" svg:width="3.25in" svg:height="0.5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nr.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12-cust-1_Alleen-titel-of-object" style:page-layout-name="pageLayout1" draw:style-name="a577">
      <draw:frame draw:id="id43" draw:layer="Master1-bg" draw:style-name="a578" draw:name="Picture 2" svg:x="0.39548in" svg:y="-0.0032in" svg:width="4.75035in" svg:height="7.09695in" style:rel-width="scale" style:rel-height="scale">
        <draw:image xlink:href="media/image13.jpeg" xlink:type="simple" xlink:show="embed" xlink:actuate="onLoad"/>
        <svg:title/>
        <svg:desc>\\atlas.vsko.be\Fotodatabase\2012-02-16 't Grafiekje Tongerlo\_MG_6579.jpg</svg:desc>
      </draw:frame>
      <draw:frame draw:id="id44" draw:layer="Master1-bg" presentation:style-name="a595" draw:name="Tijdelijke aanduiding voor inhoud 12" svg:x="5.14583in" svg:y="0.6939in" svg:width="4.4216in" svg:height="5.51215in" presentation:class="object" presentation:placeholder="false">
        <draw:text-box>
          <text:list text:style-name="a581">
            <text:list-item>
              <text:p text:style-name="a580" text:class-names="" text:cond-style-name=""><text:span text:style-name="a579" text:class-names="">Tekststijl van het model bewerk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Tweed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Vijfde niveau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8">
        <draw:frame draw:id="id6" presentation:style-name="a598" draw:name="Tijdelijke aanduiding voor koptekst 1" svg:x="0in" svg:y="0in" svg:width="3.25in" svg:height="0.5in" presentation:class="header" presentation:placeholder="false">
          <draw:text-box>
            <text:p text:style-name="a597" text:class-names="" text:cond-style-name=""><text:span text:style-name="a596" text:class-names="">Titel samenkomst<text:s text:c="1"/></text:span></text:p>
          </draw:text-box>
          <svg:title/>
          <svg:desc/>
        </draw:frame>
        <draw:frame draw:id="id7" presentation:style-name="a603" draw:name="Tijdelijke aanduiding voor datum 2" svg:x="4.24826in" svg:y="0in" svg:width="3.25in" svg:height="0.5in" presentation:class="date-time" presentation:placeholder="false">
          <draw:text-box>
            <text:p text:style-name="a602" text:class-names="" text:cond-style-name=""><text:span text:style-name="a599" text:class-names=""><text:date text:fixed="false" style:data-style-name="a600">31 mei 2018</text:date></text:span><text:span text:style-name="a60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4" draw:name="Tijdelijke aanduiding voor dia-afbeelding 3">
          <svg:title/>
          <svg:desc/>
        </draw:page-thumbnail>
        <draw:frame draw:id="id9" presentation:style-name="a620" draw:name="Tijdelijke aanduiding voor notities 4" svg:x="0.75in" svg:y="4.75in" svg:width="6in" svg:height="4.5in" presentation:class="notes" presentation:placeholder="false">
          <draw:text-box>
            <text:p text:style-name="a606" text:class-names="" text:cond-style-name=""><text:span text:style-name="a605" text:class-names="">Klik om de modelstijlen te bewerken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Tweede niveau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6" text:class-names="">Vijfde niveau</text:span><text:span text:style-name="a6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3" draw:name="Tijdelijke aanduiding voor voettekst 5" svg:x="0in" svg:y="9.49826in" svg:width="3.25in" svg:height="0.5in" presentation:class="footer" presentation:placeholder="false">
          <draw:text-box>
            <text:p text:style-name="a622" text:class-names="" text:cond-style-name=""><text:span text:style-name="a621" text:class-names="">Naam van de spreker of dienst</text:span></text:p>
          </draw:text-box>
          <svg:title/>
          <svg:desc/>
        </draw:frame>
        <draw:frame draw:id="id11" presentation:style-name="a627" draw:name="Tijdelijke aanduiding voor dianummer 6" svg:x="4.24826in" svg:y="9.49826in" svg:width="3.25in" svg:height="0.5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nr.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13-cust-2_Alleen-titel-of-object" style:page-layout-name="pageLayout1" draw:style-name="a629">
      <draw:frame draw:id="id45" draw:layer="Master1-bg" draw:style-name="a630" draw:name="Afbeelding 3" svg:x="4.82489in" svg:y="-0.00917in" svg:width="5.18553in" svg:height="5.49165in" style:rel-width="scale" style:rel-height="scale">
        <draw:image xlink:href="media/image14.jpeg" xlink:type="simple" xlink:show="embed" xlink:actuate="onLoad"/>
        <svg:title/>
        <svg:desc/>
      </draw:frame>
      <draw:frame draw:id="id46" draw:layer="Master1-bg" presentation:style-name="a647" draw:name="Tijdelijke aanduiding voor inhoud 12" svg:x="0.3937in" svg:y="0.86234in" svg:width="4.2913in" svg:height="5.51215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Tekststijl van het model bewerken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Tweede niveau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Vijfde niveau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0">
        <draw:frame draw:id="id6" presentation:style-name="a650" draw:name="Tijdelijke aanduiding voor koptekst 1" svg:x="0in" svg:y="0in" svg:width="3.25in" svg:height="0.5in" presentation:class="header" presentation:placeholder="false">
          <draw:text-box>
            <text:p text:style-name="a649" text:class-names="" text:cond-style-name=""><text:span text:style-name="a648" text:class-names="">Titel samenkomst<text:s text:c="1"/></text:span></text:p>
          </draw:text-box>
          <svg:title/>
          <svg:desc/>
        </draw:frame>
        <draw:frame draw:id="id7" presentation:style-name="a655" draw:name="Tijdelijke aanduiding voor datum 2" svg:x="4.24826in" svg:y="0in" svg:width="3.25in" svg:height="0.5in" presentation:class="date-time" presentation:placeholder="false">
          <draw:text-box>
            <text:p text:style-name="a654" text:class-names="" text:cond-style-name=""><text:span text:style-name="a651" text:class-names=""><text:date text:fixed="false" style:data-style-name="a652">31 mei 2018</text:date></text:span><text:span text:style-name="a65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56" draw:name="Tijdelijke aanduiding voor dia-afbeelding 3">
          <svg:title/>
          <svg:desc/>
        </draw:page-thumbnail>
        <draw:frame draw:id="id9" presentation:style-name="a672" draw:name="Tijdelijke aanduiding voor notities 4" svg:x="0.75in" svg:y="4.75in" svg:width="6in" svg:height="4.5in" presentation:class="notes" presentation:placeholder="false">
          <draw:text-box>
            <text:p text:style-name="a658" text:class-names="" text:cond-style-name=""><text:span text:style-name="a657" text:class-names="">Klik om de modelstijlen te bewerken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Tweede niveau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8" text:class-names="">Vijfde niveau</text:span><text:span text:style-name="a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5" draw:name="Tijdelijke aanduiding voor voettekst 5" svg:x="0in" svg:y="9.49826in" svg:width="3.25in" svg:height="0.5in" presentation:class="footer" presentation:placeholder="false">
          <draw:text-box>
            <text:p text:style-name="a674" text:class-names="" text:cond-style-name=""><text:span text:style-name="a673" text:class-names="">Naam van de spreker of dienst</text:span></text:p>
          </draw:text-box>
          <svg:title/>
          <svg:desc/>
        </draw:frame>
        <draw:frame draw:id="id11" presentation:style-name="a679" draw:name="Tijdelijke aanduiding voor dianummer 6" svg:x="4.24826in" svg:y="9.49826in" svg:width="3.25in" svg:height="0.5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nr.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4-cust-3_Alleen-titel-of-object" style:page-layout-name="pageLayout1" draw:style-name="a681">
      <draw:frame draw:id="id47" draw:layer="Master1-bg" draw:style-name="a682" draw:name="Picture 2" svg:x="0.39548in" svg:y="0in" svg:width="4.59997in" svg:height="6.89996in" style:rel-width="scale" style:rel-height="scale">
        <draw:image xlink:href="media/image15.jpeg" xlink:type="simple" xlink:show="embed" xlink:actuate="onLoad"/>
        <svg:title/>
        <svg:desc>\\atlas.vsko.be\Fotodatabase\2014-03-27 Brugge\imma-vertic-int-1F4C7915.jpg</svg:desc>
      </draw:frame>
      <draw:frame draw:id="id48" draw:layer="Master1-bg" presentation:style-name="a699" draw:name="Tijdelijke aanduiding voor inhoud 12" svg:x="5.07994in" svg:y="0.6939in" svg:width="4.09375in" svg:height="5.51215in" presentation:class="object" presentation:placeholder="false">
        <draw:text-box>
          <text:list text:style-name="a685">
            <text:list-item>
              <text:p text:style-name="a684" text:class-names="" text:cond-style-name=""><text:span text:style-name="a683" text:class-names="">Tekststijl van het model bewerke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Tweed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Vijfde niveau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2">
        <draw:frame draw:id="id6" presentation:style-name="a702" draw:name="Tijdelijke aanduiding voor koptekst 1" svg:x="0in" svg:y="0in" svg:width="3.25in" svg:height="0.5in" presentation:class="header" presentation:placeholder="false">
          <draw:text-box>
            <text:p text:style-name="a701" text:class-names="" text:cond-style-name=""><text:span text:style-name="a700" text:class-names="">Titel samenkomst<text:s text:c="1"/></text:span></text:p>
          </draw:text-box>
          <svg:title/>
          <svg:desc/>
        </draw:frame>
        <draw:frame draw:id="id7" presentation:style-name="a707" draw:name="Tijdelijke aanduiding voor datum 2" svg:x="4.24826in" svg:y="0in" svg:width="3.25in" svg:height="0.5in" presentation:class="date-time" presentation:placeholder="false">
          <draw:text-box>
            <text:p text:style-name="a706" text:class-names="" text:cond-style-name=""><text:span text:style-name="a703" text:class-names=""><text:date text:fixed="false" style:data-style-name="a704">31 mei 2018</text:date></text:span><text:span text:style-name="a70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08" draw:name="Tijdelijke aanduiding voor dia-afbeelding 3">
          <svg:title/>
          <svg:desc/>
        </draw:page-thumbnail>
        <draw:frame draw:id="id9" presentation:style-name="a724" draw:name="Tijdelijke aanduiding voor notities 4" svg:x="0.75in" svg:y="4.75in" svg:width="6in" svg:height="4.5in" presentation:class="notes" presentation:placeholder="false">
          <draw:text-box>
            <text:p text:style-name="a710" text:class-names="" text:cond-style-name=""><text:span text:style-name="a709" text:class-names="">Klik om de modelstijlen te bewerken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Tweede niveau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0" text:class-names="">Vijfde niveau</text:span><text:span text:style-name="a7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7" draw:name="Tijdelijke aanduiding voor voettekst 5" svg:x="0in" svg:y="9.49826in" svg:width="3.25in" svg:height="0.5in" presentation:class="footer" presentation:placeholder="false">
          <draw:text-box>
            <text:p text:style-name="a726" text:class-names="" text:cond-style-name=""><text:span text:style-name="a725" text:class-names="">Naam van de spreker of dienst</text:span></text:p>
          </draw:text-box>
          <svg:title/>
          <svg:desc/>
        </draw:frame>
        <draw:frame draw:id="id11" presentation:style-name="a731" draw:name="Tijdelijke aanduiding voor dianummer 6" svg:x="4.24826in" svg:y="9.49826in" svg:width="3.25in" svg:height="0.5in" presentation:class="page-number" presentation:placeholder="false">
          <draw:text-box>
            <text:p text:style-name="a730" text:class-names="" text:cond-style-name=""><text:span text:style-name="a728" text:class-names=""><text:page-number style:num-format="1" text:fixed="false">‹nr.›</text:page-number></text:span><text:span text:style-name="a729" text:class-names=""/></text:p>
          </draw:text-box>
          <svg:title/>
          <svg:desc/>
        </draw:frame>
      </presentation:notes>
    </style:master-page>
    <style:master-page style:name="Master1-Layout15-cust-4_Alleen-titel-of-object" style:page-layout-name="pageLayout1" draw:style-name="a733">
      <draw:frame draw:id="id49" draw:layer="Master1-bg" presentation:style-name="a750" draw:name="Tijdelijke aanduiding voor inhoud 12" svg:x="5.1575in" svg:y="0.6939in" svg:width="4.01619in" svg:height="5.51215in" presentation:class="object" presentation:placeholder="false">
        <draw:text-box>
          <text:list text:style-name="a736">
            <text:list-item>
              <text:p text:style-name="a735" text:class-names="" text:cond-style-name=""><text:span text:style-name="a734" text:class-names="">Tekststijl van het model bewerken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Tweede niveau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Derde niveau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Vijfde niveau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draw:layer="Master1-bg" draw:style-name="a751" draw:name="Picture 2" svg:x="0.39673in" svg:y="-0.01454in" svg:width="4.66216in" svg:height="6.99325in" style:rel-width="scale" style:rel-height="scale">
        <draw:image xlink:href="media/image16.jpeg" xlink:type="simple" xlink:show="embed" xlink:actuate="onLoad"/>
        <svg:title/>
        <svg:desc/>
      </draw:frame>
      <presentation:notes style:page-layout-name="pageLayout2" draw:style-name="a784">
        <draw:frame draw:id="id6" presentation:style-name="a754" draw:name="Tijdelijke aanduiding voor koptekst 1" svg:x="0in" svg:y="0in" svg:width="3.25in" svg:height="0.5in" presentation:class="header" presentation:placeholder="false">
          <draw:text-box>
            <text:p text:style-name="a753" text:class-names="" text:cond-style-name=""><text:span text:style-name="a752" text:class-names="">Titel samenkomst<text:s text:c="1"/></text:span></text:p>
          </draw:text-box>
          <svg:title/>
          <svg:desc/>
        </draw:frame>
        <draw:frame draw:id="id7" presentation:style-name="a759" draw:name="Tijdelijke aanduiding voor datum 2" svg:x="4.24826in" svg:y="0in" svg:width="3.25in" svg:height="0.5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31 mei 2018</text:date></text:span><text:span text:style-name="a75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60" draw:name="Tijdelijke aanduiding voor dia-afbeelding 3">
          <svg:title/>
          <svg:desc/>
        </draw:page-thumbnail>
        <draw:frame draw:id="id9" presentation:style-name="a776" draw:name="Tijdelijke aanduiding voor notities 4" svg:x="0.75in" svg:y="4.75in" svg:width="6in" svg:height="4.5in" presentation:class="notes" presentation:placeholder="false">
          <draw:text-box>
            <text:p text:style-name="a762" text:class-names="" text:cond-style-name=""><text:span text:style-name="a761" text:class-names="">Klik om de modelstijlen te bewerken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Tweede niveau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Vijfde niveau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9" draw:name="Tijdelijke aanduiding voor voettekst 5" svg:x="0in" svg:y="9.49826in" svg:width="3.25in" svg:height="0.5in" presentation:class="footer" presentation:placeholder="false">
          <draw:text-box>
            <text:p text:style-name="a778" text:class-names="" text:cond-style-name=""><text:span text:style-name="a777" text:class-names="">Naam van de spreker of dienst</text:span></text:p>
          </draw:text-box>
          <svg:title/>
          <svg:desc/>
        </draw:frame>
        <draw:frame draw:id="id11" presentation:style-name="a783" draw:name="Tijdelijke aanduiding voor dianummer 6" svg:x="4.24826in" svg:y="9.49826in" svg:width="3.25in" svg:height="0.5in" presentation:class="page-number" presentation:placeholder="false">
          <draw:text-box>
            <text:p text:style-name="a782" text:class-names="" text:cond-style-name=""><text:span text:style-name="a780" text:class-names=""><text:page-number style:num-format="1" text:fixed="false">‹nr.›</text:page-number></text:span><text:span text:style-name="a781" text:class-names=""/></text:p>
          </draw:text-box>
          <svg:title/>
          <svg:desc/>
        </draw:frame>
      </presentation:notes>
    </style:master-page>
    <style:master-page style:name="Master1-Layout16-objTx-Inhoud-met-bijschrift" style:page-layout-name="pageLayout1" draw:style-name="a785">
      <draw:frame draw:id="id51" draw:layer="Master1-bg" presentation:style-name="a789" draw:name="Titel 1" svg:x="0.5in" svg:y="0.29861in" svg:width="3.28993in" svg:height="1.27083in" presentation:class="title" presentation:placeholder="false">
        <draw:text-box>
          <text:p text:style-name="a788" text:class-names="" text:cond-style-name=""><text:span text:style-name="a786" text:class-names="">Klik om stijl te bewerken</text:span><text:span text:style-name="a787" text:class-names=""/></text:p>
        </draw:text-box>
        <svg:title/>
        <svg:desc/>
      </draw:frame>
      <draw:frame draw:id="id52" draw:layer="Master1-bg" presentation:style-name="a806" draw:name="Tijdelijke aanduiding voor inhoud 2" svg:x="3.90972in" svg:y="0.29861in" svg:width="5.59028in" svg:height="6.40104in" presentation:class="object" presentation:placeholder="false">
        <draw:text-box>
          <text:list text:style-name="a792">
            <text:list-item>
              <text:p text:style-name="a791" text:class-names="" text:cond-style-name=""><text:span text:style-name="a790" text:class-names="">Tekststijl van het model bewerken</text:span></text:p>
            </text:list-item>
          </text:list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Tweede niveau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Vijfde niveau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draw:layer="Master1-bg" presentation:style-name="a810" draw:name="Tijdelijke aanduiding voor tekst 3" svg:x="0.5in" svg:y="1.56945in" svg:width="3.28993in" svg:height="5.1302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Tekststijl van het model bewerken</text:span></text:p>
            </text:list-item>
          </text:list>
        </draw:text-box>
        <svg:title/>
        <svg:desc/>
      </draw:frame>
      <presentation:notes style:page-layout-name="pageLayout2" draw:style-name="a843">
        <draw:frame draw:id="id6" presentation:style-name="a813" draw:name="Tijdelijke aanduiding voor koptekst 1" svg:x="0in" svg:y="0in" svg:width="3.25in" svg:height="0.5in" presentation:class="header" presentation:placeholder="false">
          <draw:text-box>
            <text:p text:style-name="a812" text:class-names="" text:cond-style-name=""><text:span text:style-name="a811" text:class-names="">Titel samenkomst<text:s text:c="1"/></text:span></text:p>
          </draw:text-box>
          <svg:title/>
          <svg:desc/>
        </draw:frame>
        <draw:frame draw:id="id7" presentation:style-name="a818" draw:name="Tijdelijke aanduiding voor datum 2" svg:x="4.24826in" svg:y="0in" svg:width="3.25in" svg:height="0.5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31 mei 2018</text:date></text:span><text:span text:style-name="a81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9" draw:name="Tijdelijke aanduiding voor dia-afbeelding 3">
          <svg:title/>
          <svg:desc/>
        </draw:page-thumbnail>
        <draw:frame draw:id="id9" presentation:style-name="a835" draw:name="Tijdelijke aanduiding voor notities 4" svg:x="0.75in" svg:y="4.75in" svg:width="6in" svg:height="4.5in" presentation:class="notes" presentation:placeholder="false">
          <draw:text-box>
            <text:p text:style-name="a821" text:class-names="" text:cond-style-name=""><text:span text:style-name="a820" text:class-names="">Klik om de modelstijlen te bewerken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Tweede niveau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Vijfde niveau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8" draw:name="Tijdelijke aanduiding voor voettekst 5" svg:x="0in" svg:y="9.49826in" svg:width="3.25in" svg:height="0.5in" presentation:class="footer" presentation:placeholder="false">
          <draw:text-box>
            <text:p text:style-name="a837" text:class-names="" text:cond-style-name=""><text:span text:style-name="a836" text:class-names="">Naam van de spreker of dienst</text:span></text:p>
          </draw:text-box>
          <svg:title/>
          <svg:desc/>
        </draw:frame>
        <draw:frame draw:id="id11" presentation:style-name="a842" draw:name="Tijdelijke aanduiding voor dianummer 6" svg:x="4.24826in" svg:y="9.49826in" svg:width="3.25in" svg:height="0.5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nr.›</text:page-number></text:span><text:span text:style-name="a840" text:class-names=""/></text:p>
          </draw:text-box>
          <svg:title/>
          <svg:desc/>
        </draw:frame>
      </presentation:notes>
    </style:master-page>
    <style:master-page style:name="Master1-Layout17-picTx-Afbeelding-met-bijschrift" style:page-layout-name="pageLayout1" draw:style-name="a844">
      <draw:frame draw:id="id54" draw:layer="Master1-bg" presentation:style-name="a848" draw:name="Titel 1" svg:x="1.96007in" svg:y="5.25in" svg:width="6in" svg:height="0.61979in" presentation:class="title" presentation:placeholder="false">
        <draw:text-box>
          <text:p text:style-name="a847" text:class-names="" text:cond-style-name=""><text:span text:style-name="a845" text:class-names="">Klik om stijl te bewerken</text:span><text:span text:style-name="a846" text:class-names=""/></text:p>
        </draw:text-box>
        <svg:title/>
        <svg:desc/>
      </draw:frame>
      <draw:frame draw:id="id55" draw:layer="Master1-bg" presentation:style-name="a852" draw:name="Tijdelijke aanduiding voor afbeelding 2" svg:x="1.96007in" svg:y="0.67014in" svg:width="6in" svg:height="4.5in" presentation:class="graphic" presentation:placeholder="false">
        <draw:text-box>
          <text:p text:style-name="a851" text:class-names="" text:cond-style-name=""><text:span text:style-name="a849" text:class-names="">Klik op het pictogram als u een afbeelding wilt toevoegen</text:span><text:span text:style-name="a850" text:class-names=""/></text:p>
        </draw:text-box>
        <svg:title/>
        <svg:desc/>
      </draw:frame>
      <draw:frame draw:id="id56" draw:layer="Master1-bg" presentation:style-name="a856" draw:name="Tijdelijke aanduiding voor tekst 3" svg:x="1.96007in" svg:y="5.86979in" svg:width="6in" svg:height="0.8802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Tekststijl van het model bewerken</text:span></text:p>
            </text:list-item>
          </text:list>
        </draw:text-box>
        <svg:title/>
        <svg:desc/>
      </draw:frame>
      <presentation:notes style:page-layout-name="pageLayout2" draw:style-name="a889">
        <draw:frame draw:id="id6" presentation:style-name="a859" draw:name="Tijdelijke aanduiding voor koptekst 1" svg:x="0in" svg:y="0in" svg:width="3.25in" svg:height="0.5in" presentation:class="header" presentation:placeholder="false">
          <draw:text-box>
            <text:p text:style-name="a858" text:class-names="" text:cond-style-name=""><text:span text:style-name="a857" text:class-names="">Titel samenkomst<text:s text:c="1"/></text:span></text:p>
          </draw:text-box>
          <svg:title/>
          <svg:desc/>
        </draw:frame>
        <draw:frame draw:id="id7" presentation:style-name="a864" draw:name="Tijdelijke aanduiding voor datum 2" svg:x="4.24826in" svg:y="0in" svg:width="3.25in" svg:height="0.5in" presentation:class="date-time" presentation:placeholder="false">
          <draw:text-box>
            <text:p text:style-name="a863" text:class-names="" text:cond-style-name=""><text:span text:style-name="a860" text:class-names=""><text:date text:fixed="false" style:data-style-name="a861">31 mei 2018</text:date></text:span><text:span text:style-name="a86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65" draw:name="Tijdelijke aanduiding voor dia-afbeelding 3">
          <svg:title/>
          <svg:desc/>
        </draw:page-thumbnail>
        <draw:frame draw:id="id9" presentation:style-name="a881" draw:name="Tijdelijke aanduiding voor notities 4" svg:x="0.75in" svg:y="4.75in" svg:width="6in" svg:height="4.5in" presentation:class="notes" presentation:placeholder="false">
          <draw:text-box>
            <text:p text:style-name="a867" text:class-names="" text:cond-style-name=""><text:span text:style-name="a866" text:class-names="">Klik om de modelstijlen te bewerken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Tweede niveau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7" text:class-names="">Vijfde niveau</text:span><text:span text:style-name="a8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84" draw:name="Tijdelijke aanduiding voor voettekst 5" svg:x="0in" svg:y="9.49826in" svg:width="3.25in" svg:height="0.5in" presentation:class="footer" presentation:placeholder="false">
          <draw:text-box>
            <text:p text:style-name="a883" text:class-names="" text:cond-style-name=""><text:span text:style-name="a882" text:class-names="">Naam van de spreker of dienst</text:span></text:p>
          </draw:text-box>
          <svg:title/>
          <svg:desc/>
        </draw:frame>
        <draw:frame draw:id="id11" presentation:style-name="a888" draw:name="Tijdelijke aanduiding voor dianummer 6" svg:x="4.24826in" svg:y="9.49826in" svg:width="3.25in" svg:height="0.5in" presentation:class="page-number" presentation:placeholder="false">
          <draw:text-box>
            <text:p text:style-name="a887" text:class-names="" text:cond-style-name=""><text:span text:style-name="a885" text:class-names=""><text:page-number style:num-format="1" text:fixed="false">‹nr.›</text:page-number></text:span><text:span text:style-name="a886" text:class-names=""/></text:p>
          </draw:text-box>
          <svg:title/>
          <svg:desc/>
        </draw:frame>
      </presentation:notes>
    </style:master-page>
    <style:master-page style:name="Master1-Layout18-cust-5_Alleen-titel-of-object" style:page-layout-name="pageLayout1" draw:style-name="a890">
      <draw:frame draw:id="id57" draw:layer="Master1-bg" presentation:style-name="a893" draw:name="Tijdelijke aanduiding voor inhoud 12" svg:x="1.2988in" svg:y="3.51375in" svg:width="7.63864in" svg:height="2.66235in" presentation:class="object" presentation:placeholder="false">
        <draw:text-box>
          <text:p text:style-name="a892" text:class-names="" text:cond-style-name=""><text:span text:style-name="a891" text:class-names="">Naam, e-mail en telefoonnummer</text:span></text:p>
        </draw:text-box>
        <svg:title/>
        <svg:desc/>
      </draw:frame>
      <draw:frame draw:id="id58" draw:layer="Master1-bg" draw:style-name="a894" draw:name="Picture 2" svg:x="3.11003in" svg:y="0.67879in" svg:width="4.40994in" svg:height="2.38436in" style:rel-width="scale" style:rel-height="scale">
        <draw:image xlink:href="media/image17.png" xlink:type="simple" xlink:show="embed" xlink:actuate="onLoad"/>
        <svg:title/>
        <svg:desc>http://www.healthalliance.co.nz/portals/0/Images/Services/contact.png</svg:desc>
      </draw:frame>
      <presentation:notes style:page-layout-name="pageLayout2" draw:style-name="a927">
        <draw:frame draw:id="id6" presentation:style-name="a897" draw:name="Tijdelijke aanduiding voor koptekst 1" svg:x="0in" svg:y="0in" svg:width="3.25in" svg:height="0.5in" presentation:class="header" presentation:placeholder="false">
          <draw:text-box>
            <text:p text:style-name="a896" text:class-names="" text:cond-style-name=""><text:span text:style-name="a895" text:class-names="">Titel samenkomst<text:s text:c="1"/></text:span></text:p>
          </draw:text-box>
          <svg:title/>
          <svg:desc/>
        </draw:frame>
        <draw:frame draw:id="id7" presentation:style-name="a902" draw:name="Tijdelijke aanduiding voor datum 2" svg:x="4.24826in" svg:y="0in" svg:width="3.25in" svg:height="0.5in" presentation:class="date-time" presentation:placeholder="false">
          <draw:text-box>
            <text:p text:style-name="a901" text:class-names="" text:cond-style-name=""><text:span text:style-name="a898" text:class-names=""><text:date text:fixed="false" style:data-style-name="a899">31 mei 2018</text:date></text:span><text:span text:style-name="a90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03" draw:name="Tijdelijke aanduiding voor dia-afbeelding 3">
          <svg:title/>
          <svg:desc/>
        </draw:page-thumbnail>
        <draw:frame draw:id="id9" presentation:style-name="a919" draw:name="Tijdelijke aanduiding voor notities 4" svg:x="0.75in" svg:y="4.75in" svg:width="6in" svg:height="4.5in" presentation:class="notes" presentation:placeholder="false">
          <draw:text-box>
            <text:p text:style-name="a905" text:class-names="" text:cond-style-name=""><text:span text:style-name="a904" text:class-names="">Klik om de modelstijlen te bewerken</text:span></text:p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Tweede niveau</text:span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p text:style-name="a910" text:class-names="" text:cond-style-name=""><text:span text:style-name="a90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p text:style-name="a913" text:class-names="" text:cond-style-name=""><text:span text:style-name="a91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5" text:class-names="">Vijfde niveau</text:span><text:span text:style-name="a9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22" draw:name="Tijdelijke aanduiding voor voettekst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>Naam van de spreker of dienst</text:span></text:p>
          </draw:text-box>
          <svg:title/>
          <svg:desc/>
        </draw:frame>
        <draw:frame draw:id="id11" presentation:style-name="a926" draw:name="Tijdelijke aanduiding voor dianummer 6" svg:x="4.24826in" svg:y="9.49826in" svg:width="3.25in" svg:height="0.5in" presentation:class="page-number" presentation:placeholder="false">
          <draw:text-box>
            <text:p text:style-name="a925" text:class-names="" text:cond-style-name=""><text:span text:style-name="a923" text:class-names=""><text:page-number style:num-format="1" text:fixed="false">‹nr.›</text:page-number></text:span><text:span text:style-name="a924" text:class-names=""/></text:p>
          </draw:text-box>
          <svg:title/>
          <svg:desc/>
        </draw:frame>
      </presentation:notes>
    </style:master-page>
    <style:handout-master style:page-layout-name="pageLayout3" draw:style-name="a928">
      <draw:frame draw:id="id59" presentation:style-name="a931" draw:name="Tijdelijke aanduiding voor koptekst 1" svg:x="0in" svg:y="0in" svg:width="3.25in" svg:height="0.5in" presentation:class="header" presentation:placeholder="false">
        <draw:text-box>
          <text:p text:style-name="a930" text:class-names="" text:cond-style-name=""><text:span text:style-name="a929" text:class-names="">Titel samenkomst<text:s text:c="1"/></text:span></text:p>
        </draw:text-box>
        <svg:title/>
        <svg:desc/>
      </draw:frame>
      <draw:frame draw:id="id60" presentation:style-name="a936" draw:name="Tijdelijke aanduiding voor datum 2" svg:x="4.24826in" svg:y="0in" svg:width="3.25in" svg:height="0.5in" presentation:class="date-time" presentation:placeholder="false">
        <draw:text-box>
          <text:p text:style-name="a935" text:class-names="" text:cond-style-name=""><text:span text:style-name="a932" text:class-names=""><text:date text:fixed="false" style:data-style-name="a933">31 mei 2018</text:date></text:span><text:span text:style-name="a934" text:class-names=""/></text:p>
        </draw:text-box>
        <svg:title/>
        <svg:desc/>
      </draw:frame>
      <draw:frame draw:id="id61" presentation:style-name="a940" draw:name="Tijdelijke aanduiding voor voettekst 3" svg:x="0in" svg:y="9.49826in" svg:width="3.25in" svg:height="0.5in" presentation:class="footer" presentation:placeholder="false">
        <draw:text-box>
          <text:p text:style-name="a939" text:class-names="" text:cond-style-name=""><text:span text:style-name="a937" text:class-names="">Naam van de spreker of dienst</text:span><text:span text:style-name="a938" text:class-names=""/></text:p>
        </draw:text-box>
        <svg:title/>
        <svg:desc/>
      </draw:frame>
      <draw:frame draw:id="id62" presentation:style-name="a944" draw:name="Tijdelijke aanduiding voor dianummer 4" svg:x="4.24826in" svg:y="9.49826in" svg:width="3.25in" svg:height="0.5in" presentation:class="page-number" presentation:placeholder="false">
        <draw:text-box>
          <text:p text:style-name="a943" text:class-names="" text:cond-style-name=""><text:span text:style-name="a941" text:class-names=""><text:page-number style:num-format="1" text:fixed="false">‹nr.›</text:page-number></text:span><text:span text:style-name="a942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meta:initial-creator>Leysen Ann</meta:initial-creator>
    <dc:creator>Janssens André</dc:creator>
    <meta:creation-date>2018-04-19T08:26:31Z</meta:creation-date>
    <dc:date>2018-10-03T12:00:55Z</dc:date>
    <meta:template xlink:href="Powerpoint%20KathOndVla" xlink:type="simple"/>
    <meta:editing-cycles>6</meta:editing-cycles>
    <meta:editing-duration>PT24540S</meta:editing-duration>
    <meta:user-defined meta:name="ContentTypeId">0x0101007BB2976AB0E4CD41B06EAC58CE44CF66</meta:user-defined>
    <meta:document-statistic meta:paragraph-count="6" meta:word-count="19"/>
  </office:meta>
</office:document-meta>
</file>