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5" style:parent-style-name="Standaardalinea-lettertype" style:family="text">
      <style:text-properties fo:font-style="italic" style:font-style-asian="italic"/>
    </style:style>
  </office:automatic-styles>
  <office:body>
    <office:text text:use-soft-page-breaks="true">
      <text:p text:style-name="P1">Homilie bij uitvaart van priester Jozef Boone op 20 januari 2022 Lokeren – Doorslaar</text:p>
      <text:p text:style-name="Standard"/>
      <text:p text:style-name="Standard">De aftakeling zowel lichamelijk als geestelijk was bij priester Jozef al een hele tijd bezig.<text:s/></text:p>
      <text:p text:style-name="Standard">Maar<text:s/>de genadeslag werd verleden vrijdag toch gegeven door het corona virus.</text:p>
      <text:p text:style-name="Standard"/>
      <text:p text:style-name="Standard">Jozef groeide op als 6de kind op de boerderij van Theofiel Boone en Marie Marquenie. Dat waren</text:p>
      <text:p text:style-name="Standard">eenvoudige, maar hard werkende mensen<text:s/>die<text:s/>elk van de 10 kinderen alle kansen<text:s/>wilden<text:s/>geven</text:p>
      <text:p text:style-name="Standard">in het leven.</text:p>
      <text:p text:style-name="Standard">Het was een diep-gelovig gezin waar eucharistie op zondag en gebed in de huiskring een belangrijke plaats kregen. Acht van de kinderen<text:s/>bloeiden open in een gezin met kinderen en kleinkinderen.<text:s/>Zijn oudste zus Anna trad binnen in het klooster van de H, Engelen in Lokeren</text:p>
      <text:p text:style-name="Standard">en Jozef ging naar het seminarie.</text:p>
      <text:p text:style-name="Standard">De ouders bewandelden met hun kroost vooral<text:s/>drie<text:s/>wegen:</text:p>
      <text:list text:style-name="LFO1" text:continue-numbering="true">
        <text:list-item>
          <text:p text:style-name="P2">de weg naar de landerijen met de gewassen en de dieren,</text:p>
        </text:list-item>
        <text:list-item>
          <text:p text:style-name="P3">de weg naar de buren en de plaatselijke gemeenschap,</text:p>
        </text:list-item>
        <text:list-item>
          <text:p text:style-name="P4">de weg op zondag liep heel getrouw naar de kerk, naar de eucharistieviering.</text:p>
        </text:list-item>
      </text:list>
      <text:p text:style-name="Standard">Een eenvoudig,<text:s/>maar heel waardevol leven.</text:p>
      <text:p text:style-name="Standard"/>
      <text:p text:style-name="Standard">Jozef was in zijn priesterleven geen hoogvlieger, geen grote redenaar of predikant,<text:s/>geen hoge woorden, maar een warme herder die uitblonk in eenvoud en inzet voor<text:s/>zijn medemensen, zijn parochiehanen.</text:p>
      <text:p text:style-name="Standard">Hij<text:s/>kon onverwachts heel humoristisch uit den hoek komen.</text:p>
      <text:p text:style-name="Standard"/>
      <text:p text:style-name="Standard">Voor God is een mens, ook een priester, waardevol als hij volbrengt wat in zijn mogelijkheden ligt.</text:p>
      <text:p text:style-name="Standard">Gelukkig vullen de talenten ook bij priesters elkaar aan.</text:p>
      <text:p text:style-name="Standard"/>
      <text:p text:style-name="Standard">De<text:s/>vijf<text:s/>parochies van zijn apostolaat lagen op<text:s/>den buiten.<text:s/>Daar voelde hij zich thuis onder gewone mensen.<text:s/>Na zijn priesterwijding in 1958 werd hij onderpastoor in Watervliet, Sinaai en Zomergem.</text:p>
      <text:p text:style-name="Standard">Later werd hij<text:s/>pastoor<text:s/>in Elene vlak bij Zottegem.<text:s/>Hij eindigde in Balegem, een parochie<text:s/>die ook mij<text:s/>nauw aan het hart ligt.<text:s/>Daarna<text:s/>kwam hij terecht in het rustoord St, Vincentius in Zaffelare, bij andere broers en zusters<text:s/>die er al opgenomen waren.</text:p>
      <text:p text:style-name="Standard"/>
      <text:p text:style-name="Standard">Ten slotte nog een mooi beeld om de overgang<text:s/>naar<text:s/>het nieuwe leven af te sluiten.<text:s/>Een kind groeit<text:s/>negen<text:s/>maanden lang in de moederschoot.<text:s/>Het voelt zich daar heel goed en in totale<text:s/>verbondenheid met moeder.<text:s/>Maar eenmaal ter wereld gekomen, ontdekt het een nieuwe werkelijkheid en zou<text:s/>het<text:s/>niet meer willen<text:s/>terugkeren naar de beperktheid van de moederschoot.</text:p>
      <text:p text:style-name="Standard">We doen alles wat we kunnen om in leven te blijven,<text:s/>dat is<text:s/>de sterkste levensdrang.<text:s/>Toch komt het <text:s/>moment om moeder aarde te verlaten.</text:p>
      <text:p text:style-name="Standard">Hoopvol lezen we bij Paulus:<text:s/>“Wat geen oog ooit heeft gezien, geen oor ooit heeft gehoord,<text:s/>heeft God al bereid voor ons in de eeuwigheid.”</text:p>
      <text:p text:style-name="Standard"/>
      <text:p text:style-name="Standard">Dat wensen we heel graag ook voor Jozef Boone en voor ieder van ons,</text:p>
      <text:p text:style-name="Standard"/>
      <text:p text:style-name="Standard"><text:span text:style-name="T5">Aimé Vermeersch, pri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.malfliet</meta:initial-creator>
    <dc:creator>Peter Malfliet</dc:creator>
    <meta:creation-date>2022-01-20T22:50:00Z</meta:creation-date>
    <dc:date>2022-01-20T22:50:00Z</dc:date>
    <meta:print-date>2022-01-19T15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635" meta:row-count="18" meta:non-whitespace-character-count="2234"/>
  </office:meta>
</office:document-meta>
</file>