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justify"/>
      <style:text-properties style:font-name="Times New Roman" fo:font-size="14pt" style:font-size-asian="14pt" style:font-size-complex="14pt"/>
    </style:style>
    <style:style style:name="P2" style:parent-style-name="Standaard" style:family="paragraph">
      <style:paragraph-properties fo:text-align="justify"/>
      <style:text-properties style:font-name="Times New Roman" fo:font-size="14pt" style:font-size-asian="14pt" style:font-size-complex="14pt"/>
    </style:style>
    <style:style style:name="P3" style:parent-style-name="Standaard" style:family="paragraph">
      <style:paragraph-properties fo:text-align="justify"/>
      <style:text-properties style:font-name="Times New Roman" fo:font-size="14pt" style:font-size-asian="14pt" style:font-size-complex="14pt"/>
    </style:style>
    <style:style style:name="P4" style:parent-style-name="Standaard" style:family="paragraph">
      <style:paragraph-properties fo:text-align="justify"/>
      <style:text-properties style:font-name="Times New Roman" fo:font-size="14pt" style:font-size-asian="14pt" style:font-size-complex="14pt"/>
    </style:style>
    <style:style style:name="P5" style:parent-style-name="Standaard" style:family="paragraph">
      <style:paragraph-properties fo:text-align="justify"/>
      <style:text-properties style:font-name="Times New Roman" fo:font-size="14pt" style:font-size-asian="14pt" style:font-size-complex="14pt"/>
    </style:style>
    <style:style style:name="P6" style:parent-style-name="Standaard" style:family="paragraph">
      <style:paragraph-properties fo:text-align="justify"/>
      <style:text-properties style:font-name="Times New Roman" fo:font-size="14pt" style:font-size-asian="14pt" style:font-size-complex="14pt"/>
    </style:style>
    <style:style style:name="P7" style:parent-style-name="Standaard" style:family="paragraph">
      <style:paragraph-properties fo:text-align="justify" fo:margin-bottom="0in" fo:line-height="100%"/>
      <style:text-properties style:font-name="Times New Roman" fo:font-size="14pt" style:font-size-asian="14pt" style:font-size-complex="14pt"/>
    </style:style>
    <style:style style:name="P8" style:parent-style-name="Standaard" style:family="paragraph">
      <style:paragraph-properties fo:text-align="justify" fo:margin-bottom="0in" fo:line-height="100%"/>
      <style:text-properties style:font-name="Times New Roman" fo:font-size="14pt" style:font-size-asian="14pt" style:font-size-complex="14pt"/>
    </style:style>
    <style:style style:name="P9" style:parent-style-name="Standaard" style:family="paragraph">
      <style:paragraph-properties fo:text-align="justify"/>
      <style:text-properties style:font-name="Times New Roman" fo:font-size="14pt" style:font-size-asian="14pt" style:font-size-complex="14pt"/>
    </style:style>
    <style:style style:name="P10" style:parent-style-name="Standaard" style:family="paragraph">
      <style:paragraph-properties fo:text-align="justify"/>
      <style:text-properties style:font-name="Times New Roman" fo:font-size="14pt" style:font-size-asian="14pt" style:font-size-complex="14pt"/>
    </style:style>
    <style:style style:name="P11" style:parent-style-name="Standaard" style:family="paragraph">
      <style:paragraph-properties fo:text-align="justify"/>
      <style:text-properties style:font-name="Times New Roman" fo:font-size="14pt" style:font-size-asian="14pt" style:font-size-complex="14pt"/>
    </style:style>
    <style:style style:name="P12" style:parent-style-name="Standaard" style:family="paragraph">
      <style:paragraph-properties fo:text-align="justify"/>
      <style:text-properties style:font-name="Times New Roman" fo:font-size="14pt" style:font-size-asian="14pt" style:font-size-complex="14pt"/>
    </style:style>
    <style:style style:name="P13" style:parent-style-name="Standaard" style:family="paragraph">
      <style:paragraph-properties fo:text-align="justify"/>
    </style:style>
    <style:style style:name="T14" style:parent-style-name="Standaardalinea-lettertype" style:family="text">
      <style:text-properties style:font-name="Times New Roman" fo:font-size="14pt" style:font-size-asian="14pt" style:font-size-complex="14pt"/>
    </style:style>
    <style:style style:name="T15" style:parent-style-name="Standaardalinea-lettertype" style:family="text">
      <style:text-properties style:font-name="Times New Roman" fo:font-size="14pt" style:font-size-asian="14pt" style:font-size-complex="14pt"/>
    </style:style>
  </office:automatic-styles>
  <office:body>
    <office:text text:use-soft-page-breaks="true">
      <text:p text:style-name="P1">GOD ALS HERDER VOOR ZIJN VOLK</text:p>
      <text:p text:style-name="P2">Homilie pastoor-moderator Lambert Lwamba tijdens de afscheidsdienst van eredeken Julien Schreyen (Temse, 14 augustus 2021)</text:p>
      <text:p text:style-name="P3"/>
      <text:p text:style-name="P4">In Bijbelse tijden was de kudde misschien de enige rijkdom van de eigenaar; je hoeft alleen maar te zien hoe het boek Job de weelde en vervolgens de<text:s/>ondergang van zijn held beschrijft : het aantal kinderen, aantal dieren. En wanneer iemand komt om aan Job alle rampen te melden die hem zijn overkomen, gaat het om zijn kudden en zijn kinderen. Ook bij Abraham lezen dit : "Abram was rijk aan kudden, aan zilver en aan goud" (Gn 13:2). Daarom wordt God gewoonlijk vergeleken met een herder, wiens kudde het volk van Israël is; zoals in de Psalm<text:s/>23: "De Heer is mijn Herder, niets kan mij teleurstellen ..." (Ps 22/23).</text:p>
      <text:p text:style-name="P5">Dit beeld van de herder spreekt van de zorg van God die zijn volk verzamelt; en heel vaak wordt dit herdersthema geassocieerd met de ervaring van de Exodus, de bevrijding van Egypte; We weten heel goed dat het dankzij God dat we van een volk kunnen spreken. Zonder hem was het ons nooit gelukt. In<text:s/>Psalm 95 bijvoorbeeld staat: "Ja, hij is onze God, wij zijn het volk dat hij leidt, de kudde geleid door zijn hand".<text:s/></text:p>
      <text:p text:style-name="P6">Zijn kudde, God vertrouwt<text:s/>die<text:s/>toe aan luitenants; in dit licht worden de koningen van Israël op hun beurt vergeleken met herders. Maar de<text:s/>koningen van Israël hebben, net als vele anderen te vaak gefaald in hun missie, ze vergaten dat ze slechts luitenants waren van God en ze zochten hun eigen belangen en niet die van hun mensen. In plaats van over hun kudde te waken, gaven ze om zichzelf, hun rijkdom, hun eer, hun grootsheid; en in plaats van gerechtigheid in het land te brengen, lieten ze onrecht toeslaan in het voordeel van sommigen, met het risico van de ellende van anderen. De profeten zeggen zeer harde woorden tot hen: “Wee de herders van Israël die zichzelf weiden! Is dit niet de kudde die de herders moeten weiden? »(Ezechiël 34, 2).</text:p>
      <text:p text:style-name="P7">Maar ondanks alle teleurstellingen verliezen gelovigen nooit de hoop; aangezien de ware Herder van Israël God zelf is, en aangezien God trouw is, weten we dat we in goede handen zijn. En we wachten op de ideale koning, degene die de kudde zal hoeden in de naam van God, die een volgzaam instrument in de hand van God zal zijn. De eerste lezing geeft ons hoop : <text:s/>Ik zal zelf mijn schapen weiden en ze zelf een rustplaats wijzen, luidt de godsspraak van de Heer. Het verloren dier zal Ik zoeken, het afgedwaalde terughalen, het gewonde verbinden, het zieke sterken, de vette en sterke dieren bewaren; Ik zal ze weiden zoals het behoort. Gij, mijn schapen, zo spreekt God<text:s/>de Heer, Ik ga rechtspreken tussen het ene schaap en het<text:s/><text:soft-page-break/>andere, tussen de rammen en de bokken”(Ez 34:16). En de goede Herder is Jezus zelf die zijn taak vertrouwt aan zijn priesters, de herders van zijn volk.<text:s/></text:p>
      <text:p text:style-name="P8"/>
      <text:p text:style-name="P9">Priester Julien<text:s/>vond in<text:s/>de sociale leer van de kerk kracht<text:s/>om herder te zijn. De sociale leer van de Kerk was volgens hen te weinig gekend. Het is dan de opdracht voor de kerk, de parochie, de instellingen en bewegingen om wegen te bewandelen die de unieke<text:s/>krachten van het evangelie voor persoonlijke, familiale, sociale en matschappelijke leven <text:s/>opnieuw wekken en helpen groeien met eerbied en respect voor elke mens en solidair met alle mensen. De goede Helder Jezus, is voor alle mensen gestorven en verrezen, door Hem zijn met elkaar verbonden. Voor hem vrijheid is ook verantwoordelijk zijn voor het geluk van elke men en alle mensen die gelijkwaardige kinderen van God zijn, onze Vader. Zijn inspirator is altijd Kard. Cardijn geweest. Als pastoor van zijn volk, heeft Julien altijd oog gehad voor solidariteit met de armen. Het is een kwestie<text:s/>van gerechtigheid, zei<text:s/>hij<text:s/>vaak.<text:s/></text:p>
      <text:p text:style-name="P10">Pastoor, niet alleen van zijn OLV kerk, maar voor de ganse gemeenschap van Kruibeke en Temse, was hij. Dit heeft hij kunnen doen door mensen samen te brengen in een klimaat van waren vriendschap. De parochie ploeg leden kunnen er van getuigen : zijn bezoeken aan de parochie ploegen waren momenten van ontmoetingen en vreugde, van samen werken voorbij de grenzen van onze eigen kerk plekken. Maar de tijd was toen nog niet rijp genoeg. Vandaag kunnen we beter begrijpen wat het betekent samen werken. De parochieploeg feesten op einde van elke pastorale jaar waren moment die velen van ons gaan blijven onthouden als momenten van gezellig samen zijn en de priesters en diakens van onze vroeger dekenaat konden dan hun muzikale talenten laten klinken …<text:s/></text:p>
      <text:p text:style-name="P11">Vreugde wou hij brengen tussen de priesters en diakens. De vele uitstappen in juni elke jaar opnieuw heeft ervoor gezorgd dat er een goede vriendschapsband kon groeien tussen de gewijde bedienaren. Om de 5 jaar vierden we samen feest voor de wijding of benoeming van een van ons. Het zijn gelegenheden om te bouwen aan een klimaat van samenhorigheid.<text:s/></text:p>
      <text:p text:style-name="P12">Julien was ook een man van gebed. De zondag was de dag van de gemeenschap en het is in de gemeenschap dat initiatie sacramenten werden gevierd : <text:s/>in de eucharistie werd er gedoopt, de vieringen met de scholen gebeuren in de zondagsliturgie, …<text:s/></text:p>
      <text:p text:style-name="P13"><text:span text:style-name="T14">We hebben hier op deze plek een pastoor gehad die zoals de goede herder van het evangelie goed gezorgd heeft voor h</text:span><text:span text:style-name="T15">et dekenaat en voor de parochie in alle eenvoud door mensen samen te brengen bij de He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bert Lwamba</meta:initial-creator>
    <dc:creator>Peter Malfliet</dc:creator>
    <meta:creation-date>2021-08-19T11:31:00Z</meta:creation-date>
    <dc:date>2021-08-19T11:31:00Z</dc:date>
    <meta:print-date>2021-08-14T08:12:00Z</meta:print-date>
    <meta:template xlink:href="Normal" xlink:type="simple"/>
    <meta:editing-cycles>2</meta:editing-cycles>
    <meta:editing-duration>PT60S</meta:editing-duration>
    <meta:document-statistic meta:page-count="2" meta:paragraph-count="10" meta:word-count="809" meta:character-count="5250" meta:row-count="37" meta:non-whitespace-character-count="4451"/>
  </office:meta>
</office:document-meta>
</file>